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4.8pt"/>
    </style:style>
    <style:style style:name="co2" style:family="table-column">
      <style:table-column-properties fo:break-before="auto" style:column-width="99.24pt"/>
    </style:style>
    <style:style style:name="co3" style:family="table-column">
      <style:table-column-properties fo:break-before="auto" style:column-width="126.14pt"/>
    </style:style>
    <style:style style:name="co4" style:family="table-column">
      <style:table-column-properties fo:break-before="auto" style:column-width="80.16pt"/>
    </style:style>
    <style:style style:name="co5" style:family="table-column">
      <style:table-column-properties fo:break-before="auto" style:column-width="60.35pt"/>
    </style:style>
    <style:style style:name="co6" style:family="table-column">
      <style:table-column-properties fo:break-before="auto" style:column-width="65.91pt"/>
    </style:style>
    <style:style style:name="co7" style:family="table-column">
      <style:table-column-properties fo:break-before="auto" style:column-width="72.99pt"/>
    </style:style>
    <style:style style:name="co8" style:family="table-column">
      <style:table-column-properties fo:break-before="auto" style:column-width="84.1pt"/>
    </style:style>
    <style:style style:name="co9" style:family="table-column">
      <style:table-column-properties fo:break-before="auto" style:column-width="64.29pt"/>
    </style:style>
    <style:style style:name="co10" style:family="table-column">
      <style:table-column-properties fo:break-before="auto" style:column-width="153.21pt"/>
    </style:style>
    <style:style style:name="co11" style:family="table-column">
      <style:table-column-properties fo:break-before="auto" style:column-width="119.06pt"/>
    </style:style>
    <style:style style:name="co12" style:family="table-column">
      <style:table-column-properties fo:break-before="auto" style:column-width="50.74pt"/>
    </style:style>
    <style:style style:name="co13" style:family="table-column">
      <style:table-column-properties fo:break-before="auto" style:column-width="56.3pt"/>
    </style:style>
    <style:style style:name="co14" style:family="table-column">
      <style:table-column-properties fo:break-before="auto" style:column-width="234.11pt"/>
    </style:style>
    <style:style style:name="co15" style:family="table-column">
      <style:table-column-properties fo:break-before="auto" style:column-width="94.45pt"/>
    </style:style>
    <style:style style:name="co16" style:family="table-column">
      <style:table-column-properties fo:break-before="auto" style:column-width="95.19pt"/>
    </style:style>
    <style:style style:name="co17" style:family="table-column">
      <style:table-column-properties fo:break-before="auto" style:column-width="92.86pt"/>
    </style:style>
    <style:style style:name="co18" style:family="table-column">
      <style:table-column-properties fo:break-before="auto" style:column-width="473.84pt"/>
    </style:style>
    <style:style style:name="co19" style:family="table-column">
      <style:table-column-properties fo:break-before="auto" style:column-width="90.51pt"/>
    </style:style>
    <style:style style:name="co20" style:family="table-column">
      <style:table-column-properties fo:break-before="auto" style:column-width="119.8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45.75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18pt" fo:break-before="auto" style:use-optimal-row-height="false"/>
    </style:style>
    <style:style style:name="ro7" style:family="table-row">
      <style:table-row-properties style:row-height="24.75pt" fo:break-before="auto" style:use-optimal-row-height="false"/>
    </style:style>
    <style:style style:name="ro8" style:family="table-row">
      <style:table-row-properties style:row-height="27.75pt" fo:break-before="auto" style:use-optimal-row-height="false"/>
    </style:style>
    <style:style style:name="ta1" style:family="table" style:master-page-name="PageStyle_5f_Notes">
      <style:table-properties table:display="true" style:writing-mode="lr-tb"/>
    </style:style>
    <style:style style:name="ta2" style:family="table" style:master-page-name="PageStyle_5f_Year-by-year_20_summary">
      <style:table-properties table:display="true" style:writing-mode="lr-tb"/>
    </style:style>
    <style:style style:name="ta3" style:family="table" style:master-page-name="PageStyle_5f_All_20_US_20_actions">
      <style:table-properties table:display="true" style:writing-mode="lr-tb"/>
    </style:style>
    <style:style style:name="ta4"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1" style:family="table-cell" style:parent-style-name="Default" style:data-style-name="N12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12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12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125">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6"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26">
      <style:table-cell-properties fo:border-bottom="0.74pt solid #000000"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2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3f3f3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33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3.05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t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2" table:number-rows-spanned="1">
            <text:p>US covert operations in Somalia</text:p>
          </table:table-cell>
          <table:covered-table-cell/>
          <table:table-cell table:number-columns-repeated="1022"/>
        </table:table-row>
        <table:table-row table:style-name="ro1">
          <table:table-cell table:style-name="ce2" office:value-type="string" calcext:value-type="string" table:number-columns-spanned="8" table:number-rows-spanned="15">
            <text:p>The US has been carrying out extensive covert operations in Somalia since 2001.</text:p>
            <text:p/>
            <text:p>The Pentagon's Joint Special Operations Command (JSOC) is the lead agency in the US's covert war on terror in Somalia, though the CIA has a strong presence in the Horn of Africa.</text:p>
            <text:p/>
            <text:p>Elite troops from the Pentagon’s JSOC are routinely deployed on the ground for surveillance, reconnaissance, and assault and capture operations. In June 2011, the US began carrying out drone strikes in Somalia. JSOC has its own fleet of armed Reaper drones, which are flown from various bases in the region.</text:p>
            <text:p/>
            <text:p>The CIA also operates a secret base at Mogadishu airport, according to a detailed investigation by Jeremy Scahill at The Nation. Unarmed US surveillance drones also regularly fly from the airport, according to a well-informed Bureau source. While some of these are part of the US ‘war on terror’, many provide support for peacekeeping operations in the region.</text:p>
            <text:p/>
            <text:p>Both Kenya and Ethiopia have invaded parts of Somalia, the latter allegedly with extensive US assistance.</text:p>
            <text:p/>
            <text:p>Since 2007 an African Union peacekeeping force has been operating from Mogadishu. The force, called Amisom, has gradually pushed armed group Al Shabaab out of Mogadishu and other major population centres. Amisom is a UN-mandated and funded by the international community. It is trained by the EU and US. It is made up of soldiers from Burundi, Djibouti, Uganda and Sierra Leone. Kenya and Ethiopia also contribute troops to Amisom - they re-hatted units already occupying parts of Somalia after each nation invaded their neighbour.</text:p>
            <text:p/>
            <text:p>The Bureau has collected credible reports of known US covert operations, and other events, in Somalia. This is drawn predominantly from open source material: news reports, NGO reports and field investigations, for example.</text:p>
          </table:table-cell>
          <table:covered-table-cell table:number-columns-repeated="7"/>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2">
          <table:covered-table-cell table:number-columns-repeated="8"/>
          <table:table-cell table:number-columns-repeated="1016"/>
        </table:table-row>
        <table:table-row table:style-name="ro3">
          <table:covered-table-cell table:number-columns-repeated="8"/>
          <table:table-cell table:number-columns-repeated="1016"/>
        </table:table-row>
        <table:table-row table:style-name="ro1">
          <table:table-cell table:style-name="ce3" office:value-type="string" calcext:value-type="string" table:number-columns-spanned="3" table:number-rows-spanned="1">
            <text:p>Please see our methodology for more information on our sources:</text:p>
          </table:table-cell>
          <table:covered-table-cell table:number-columns-repeated="2"/>
          <table:table-cell table:style-name="ce15" office:value-type="string" calcext:value-type="string" table:number-columns-spanned="5" table:number-rows-spanned="1">
            <text:p><text:a xlink:href="http://www.thebureauinvestigates.com/2011/08/10/pakistan-drone-strikes-the-methodology2/#sources" xlink:type="simple">http://www.thebureauinvestigates.com/2011/08/10/pakistan-drone-strikes-the-methodology2/#sources</text:a></text:p>
          </table:table-cell>
          <table:covered-table-cell table:number-columns-repeated="4"/>
          <table:table-cell table:number-columns-repeated="1016"/>
        </table:table-row>
        <table:table-row table:style-name="ro1">
          <table:table-cell table:style-name="ce3" office:value-type="string" calcext:value-type="string" table:number-columns-spanned="2" table:number-rows-spanned="1">
            <text:p>The full methodology is available here:</text:p>
          </table:table-cell>
          <table:covered-table-cell/>
          <table:table-cell table:style-name="ce15" office:value-type="string" calcext:value-type="string" table:number-columns-spanned="6" table:number-rows-spanned="1">
            <text:p><text:a xlink:href="http://www.thebureauinvestigates.com/2011/08/10/pakistan-drone-strikes-the-methodology2" xlink:type="simple">http://www.thebureauinvestigates.com/2011/08/10/pakistan-drone-strikes-the-methodology2</text:a></text:p>
          </table:table-cell>
          <table:covered-table-cell table:number-columns-repeated="5"/>
          <table:table-cell table:number-columns-repeated="1016"/>
        </table:table-row>
        <table:table-row table:style-name="ro1">
          <table:table-cell table:style-name="ce4" table:number-columns-repeated="8"/>
          <table:table-cell table:number-columns-repeated="1016"/>
        </table:table-row>
        <table:table-row table:style-name="ro4">
          <table:table-cell table:style-name="ce2" office:value-type="string" calcext:value-type="string" table:number-columns-spanned="8" table:number-rows-spanned="1">
            <text:p>This spreadsheet lists those US covert actions in Somalia that have been reported by two or more credible sources. These including drone strikes, naval bombardments and air assaults to capture terrorists.</text:p>
          </table:table-cell>
          <table:covered-table-cell table:number-columns-repeated="7"/>
          <table:table-cell table:number-columns-repeated="1016"/>
        </table:table-row>
        <table:table-row table:style-name="ro1">
          <table:table-cell table:style-name="ce3" office:value-type="string" calcext:value-type="string" table:number-columns-spanned="2" table:number-rows-spanned="1">
            <text:p>The full HTML dataset can be found here:</text:p>
          </table:table-cell>
          <table:covered-table-cell/>
          <table:table-cell table:style-name="ce15" table:formula="of:=HYPERLINK(&quot;http://www.thebureauinvestigates.com/2012/02/22/get-the-data-somalias-hidden-war/&quot;;&quot;www.thebureauinvestigates.com/2012/02/22/get-the-data-somalias-hidden-war/&quot;)" office:value-type="string" office:string-value="www.thebureauinvestigates.com/2012/02/22/get-the-data-somalias-hidden-war/" calcext:value-type="string" table:number-columns-spanned="6" table:number-rows-spanned="1">
            <text:p>www.thebureauinvestigates.com/2012/02/22/get-the-data-somalias-hidden-war/</text:p>
          </table:table-cell>
          <table:covered-table-cell table:number-columns-repeated="5"/>
          <table:table-cell table:number-columns-repeated="1016"/>
        </table:table-row>
        <table:table-row table:style-name="ro1">
          <table:table-cell table:style-name="ce4" table:number-columns-repeated="8"/>
          <table:table-cell table:number-columns-repeated="1016"/>
        </table:table-row>
        <table:table-row table:style-name="ro1">
          <table:table-cell table:style-name="ce5" office:value-type="string" calcext:value-type="string" table:number-columns-spanned="8" table:number-rows-spanned="1">
            <text:p>The Bureau's work is licensed under creative commons. You are free to reuse this data but we ask you to please cite the Bureau as the source, and link back to this dataset. It is possible to download this spreadsheet however converting it into a Excel format will cause specific problems with the summary tables and the graphs because there are important differences between the coding of functions in Google drive and Excel.</text:p>
          </table:table-cell>
          <table:covered-table-cell table:number-columns-repeated="7"/>
          <table:table-cell table:number-columns-repeated="1016"/>
        </table:table-row>
        <table:table-row table:style-name="ro1">
          <table:table-cell table:style-name="ce6" office:value-type="string" calcext:value-type="string" table:number-columns-spanned="3" table:number-rows-spanned="1">
            <text:p>More information on how to use the relevant functions in Excel:</text:p>
          </table:table-cell>
          <table:covered-table-cell table:number-columns-repeated="2"/>
          <table:table-cell table:style-name="ce19" office:value-type="string" calcext:value-type="string" table:number-columns-spanned="5" table:number-rows-spanned="1">
            <text:p><text:a xlink:href="https://support.office.com/en-in/article/SUMIFS-function-9dd6179e-cced-41dd-ac38-08fdf5b929e5" xlink:type="simple">https://support.office.com/en-in/article/SUMIFS-function-9dd6179e-cced-41dd-ac38-08fdf5b929e5</text:a></text:p>
          </table:table-cell>
          <table:covered-table-cell table:number-columns-repeated="4"/>
          <table:table-cell table:number-columns-repeated="1016"/>
        </table:table-row>
        <table:table-row table:style-name="ro1">
          <table:table-cell table:style-name="ce6" office:value-type="string" calcext:value-type="string" table:number-columns-spanned="2" table:number-rows-spanned="1">
            <text:p>More on our Creative Commons license:</text:p>
          </table:table-cell>
          <table:covered-table-cell/>
          <table:table-cell table:style-name="ce15" office:value-type="string" calcext:value-type="string" table:number-columns-spanned="6" table:number-rows-spanned="1">
            <text:p><text:a xlink:href="http://creativecommons.org/licenses/by-nc-nd/3.0/" xlink:type="simple">http://creativecommons.org/licenses/by-nc-nd/3.0/</text:a></text:p>
          </table:table-cell>
          <table:covered-table-cell table:number-columns-repeated="5"/>
          <table:table-cell table:number-columns-repeated="1016"/>
        </table:table-row>
        <table:table-row table:style-name="ro1">
          <table:table-cell table:style-name="ce7" table:number-columns-repeated="2"/>
          <table:table-cell table:style-name="ce4" table:number-columns-repeated="6"/>
          <table:table-cell table:number-columns-repeated="1016"/>
        </table:table-row>
        <table:table-row table:style-name="ro1">
          <table:table-cell table:style-name="ce5" office:value-type="string" calcext:value-type="string" table:number-columns-spanned="8" table:number-rows-spanned="1">
            <text:p>If you have any questions about this spreadsheet, about how we're presenting the data here, or if you have any corrections to our figures, please contact us at the below email address and include "Somalia drone data" in the subject line.</text:p>
          </table:table-cell>
          <table:covered-table-cell table:number-columns-repeated="7"/>
          <table:table-cell table:number-columns-repeated="1016"/>
        </table:table-row>
        <table:table-row table:style-name="ro1">
          <table:table-cell table:style-name="ce7" office:value-type="string" calcext:value-type="string">
            <text:p>Contact the Bureau:</text:p>
          </table:table-cell>
          <table:table-cell table:style-name="ce11" office:value-type="string" calcext:value-type="string" table:number-columns-spanned="2" table:number-rows-spanned="1">
            <text:p>info@thebureauinvestigates.com</text:p>
          </table:table-cell>
          <table:covered-table-cell/>
          <table:table-cell table:number-columns-repeated="1021"/>
        </table:table-row>
        <table:table-row table:style-name="ro2">
          <table:table-cell table:number-columns-repeated="1024"/>
        </table:table-row>
        <table:table-row table:style-name="ro5">
          <table:table-cell table:style-name="ce5" office:value-type="string" calcext:value-type="string" table:number-columns-spanned="8" table:number-rows-spanned="1">
            <text:p>The attacks here are listed in chronological order. This is a live database: the Bureau does not consider any record closed. Therefore casualty estimates for any strike could change when new, credible information comes to light that affects our understanding of a particular event.</text:p>
            <text:p/>
            <text:p>Below are detailed notes explaining the coding, and column headings used in this spreadsheet:</text:p>
          </table:table-cell>
          <table:covered-table-cell table:number-columns-repeated="7"/>
          <table:table-cell table:number-columns-repeated="1016"/>
        </table:table-row>
        <table:table-row table:style-name="ro2">
          <table:table-cell table:number-columns-repeated="1024"/>
        </table:table-row>
        <table:table-row table:style-name="ro5">
          <table:table-cell table:style-name="ce8" office:value-type="string" calcext:value-type="string">
            <text:p>Strike ID</text:p>
          </table:table-cell>
          <table:table-cell table:style-name="ce12" office:value-type="string" calcext:value-type="string" table:number-columns-spanned="7" table:number-rows-spanned="1">
            <text:p>A six figure code identifying each strike. The code's sequence is chonological: the higher the number, the more recent the strike. It does not signify which strikes were added to the database most recently.</text:p>
          </table:table-cell>
          <table:covered-table-cell table:number-columns-repeated="6" table:style-name="ce16"/>
          <table:table-cell table:number-columns-repeated="1016"/>
        </table:table-row>
        <table:table-row table:style-name="ro1">
          <table:table-cell table:style-name="ce9" office:value-type="string" calcext:value-type="string">
            <text:p>Date</text:p>
          </table:table-cell>
          <table:table-cell table:style-name="ce13" office:value-type="string" calcext:value-type="string" table:number-columns-spanned="7" table:number-rows-spanned="1">
            <text:p>In UK format: dd/mm/yyyy</text:p>
          </table:table-cell>
          <table:covered-table-cell table:number-columns-repeated="6" table:style-name="ce17"/>
          <table:table-cell table:number-columns-repeated="1016"/>
        </table:table-row>
        <table:table-row table:style-name="ro1">
          <table:table-cell table:style-name="ce9" office:value-type="string" calcext:value-type="string">
            <text:p>Location</text:p>
          </table:table-cell>
          <table:table-cell table:style-name="ce13" office:value-type="string" calcext:value-type="string" table:number-columns-spanned="7" table:number-rows-spanned="1">
            <text:p>The approximate location of a strike in Somalia, as reported by the sources.</text:p>
          </table:table-cell>
          <table:covered-table-cell table:number-columns-repeated="6" table:style-name="ce17"/>
          <table:table-cell table:number-columns-repeated="1016"/>
        </table:table-row>
        <table:table-row table:style-name="ro1">
          <table:table-cell table:style-name="ce9" office:value-type="string" calcext:value-type="string">
            <text:p>Confirmed/</text:p>
            <text:p>possible US strike</text:p>
          </table:table-cell>
          <table:table-cell table:style-name="ce13" office:value-type="string" calcext:value-type="string" table:number-columns-spanned="7" table:number-rows-spanned="1">
            <text:p>The US is not the only force fighting in Somalia. It is not always conclusively clear if the US is responsible for a strike. The Bureau considers strikes that have been reported as US by a US official, a named senior Somalia government offiicial, or three independent unnamed official Somali sources. All other operations are possible US attacks.</text:p>
          </table:table-cell>
          <table:covered-table-cell table:number-columns-repeated="6" table:style-name="ce17"/>
          <table:table-cell table:number-columns-repeated="1016"/>
        </table:table-row>
        <table:table-row table:style-name="ro1">
          <table:table-cell table:style-name="ce9" office:value-type="string" calcext:value-type="string">
            <text:p>Drone strike</text:p>
          </table:table-cell>
          <table:table-cell table:style-name="ce13" office:value-type="string" calcext:value-type="string" table:number-columns-spanned="7" table:number-rows-spanned="1">
            <text:p>Reported drone strikes, regardless of whether they have been confirmed as US strikes, are marked with a 1. Other strikes are marked with a 0. This aids filtering the data.</text:p>
          </table:table-cell>
          <table:covered-table-cell table:number-columns-repeated="6" table:style-name="ce17"/>
          <table:table-cell table:number-columns-repeated="1016"/>
        </table:table-row>
        <table:table-row table:style-name="ro1">
          <table:table-cell table:style-name="ce9" office:value-type="string" calcext:value-type="string">
            <text:p>Strike type</text:p>
          </table:table-cell>
          <table:table-cell table:style-name="ce13" office:value-type="string" calcext:value-type="string" table:number-columns-spanned="7" table:number-rows-spanned="1">
            <text:p>The US has not just used drones in its covert operations in Somalia. There have been strikes with cruise missiles, special forces have deployed on the ground for kill or capture operations, a USS warship bombarded the coast of Somalia on one occasion,and there have been several strikes reportedly by AC-130 Gunships - huge, slow aircraft bristling with weapons.</text:p>
          </table:table-cell>
          <table:covered-table-cell table:number-columns-repeated="6" table:style-name="ce17"/>
          <table:table-cell table:number-columns-repeated="1016"/>
        </table:table-row>
        <table:table-row table:style-name="ro1">
          <table:table-cell table:style-name="ce9" office:value-type="string" calcext:value-type="string">
            <text:p>Casualty estimates</text:p>
          </table:table-cell>
          <table:table-cell table:style-name="ce5" office:value-type="string" calcext:value-type="string" table:number-columns-spanned="7" table:number-rows-spanned="1">
            <text:p>The Bureau casualty estimates are divided into four sections: total people killed, total civilians killed, total children killed, and total injured. Each is expressed as a range. The minimum value is the lowest reported by the strike's sources, the maximum is the highest. Where there it is clear casualty estimates have been revised upwards or downwards, our range is adapted accordingly. However the souce will remain as a citation for the strike in our overall database, for reference.</text:p>
            <text:p/>
            <text:p>When calculating the year-by-year summary tables, the minimum end of each category of casualty estimate is calculated by summing the minimum values for each of the confirmed US operations only. The maximum end of each casualty category is calculated by the maximum values for confirmed and possible US operations.</text:p>
          </table:table-cell>
          <table:covered-table-cell table:number-columns-repeated="6"/>
          <table:table-cell table:number-columns-repeated="1016"/>
        </table:table-row>
        <table:table-row table:style-name="ro1">
          <table:table-cell table:style-name="ce9" office:value-type="string" calcext:value-type="string">
            <text:p>Strike link</text:p>
          </table:table-cell>
          <table:table-cell table:style-name="ce13" office:value-type="string" calcext:value-type="string" table:number-columns-spanned="7" table:number-rows-spanned="1">
            <text:p>The URLs are anchor tagged and will take you to the entry for the specific strike in our full datasheets on TBIJ.com. The link will open in a new tab in your browser by default.</text:p>
          </table:table-cell>
          <table:covered-table-cell table:number-columns-repeated="6" table:style-name="ce17"/>
          <table:table-cell table:number-columns-repeated="1016"/>
        </table:table-row>
        <table:table-row table:style-name="ro1">
          <table:table-cell table:style-name="ce10" office:value-type="string" calcext:value-type="string">
            <text:p>Index</text:p>
          </table:table-cell>
          <table:table-cell table:style-name="ce14" office:value-type="string" calcext:value-type="string" table:number-columns-spanned="7" table:number-rows-spanned="1">
            <text:p>A unique and sequential index key. The higher the value, the later the strike was added to the database, regardless of where it falls within the chronology of strikes. For use as a primary key.</text:p>
          </table:table-cell>
          <table:covered-table-cell table:number-columns-repeated="6" table:style-name="ce18"/>
          <table:table-cell table:number-columns-repeated="1016"/>
        </table:table-row>
        <table:table-row table:style-name="ro2" table:number-rows-repeated="1048535">
          <table:table-cell table:number-columns-repeated="1024"/>
        </table:table-row>
        <table:table-row table:style-name="ro2">
          <table:table-cell table:number-columns-repeated="1024"/>
        </table:table-row>
      </table:table>
      <table:table table:name="Year-by-year summary" table:style-name="ta2">
        <table:table-column table:style-name="co5" table:default-cell-style-name="Default"/>
        <table:table-column table:style-name="co6" table:default-cell-style-name="Default"/>
        <table:table-column table:style-name="co5" table:default-cell-style-name="Default"/>
        <table:table-column table:style-name="co4" table:default-cell-style-name="Default"/>
        <table:table-column table:style-name="co7" table:default-cell-style-name="Default"/>
        <table:table-column table:style-name="co8" table:number-columns-repeated="4" table:default-cell-style-name="Default"/>
        <table:table-column table:style-name="co4" table:number-columns-repeated="1015" table:default-cell-style-name="Default"/>
        <table:table-row table:style-name="ro6">
          <table:table-cell table:style-name="ce20" office:value-type="string" calcext:value-type="string" table:number-columns-spanned="5" table:number-rows-spanned="1">
            <text:p>CONFIRMED US AIR STRIKES - INCLUDING DRONE STRIKES </text:p>
          </table:table-cell>
          <table:covered-table-cell table:number-columns-repeated="4" table:style-name="ce29"/>
          <table:table-cell table:style-name="ce34" table:number-columns-repeated="6"/>
          <table:table-cell table:number-columns-repeated="1013"/>
        </table:table-row>
        <table:table-row table:style-name="ro4">
          <table:table-cell table:style-name="ce21" office:value-type="string" calcext:value-type="string">
            <text:p>Year</text:p>
          </table:table-cell>
          <table:table-cell table:style-name="ce30" office:value-type="string" calcext:value-type="string">
            <text:p>Minimum strikes</text:p>
          </table:table-cell>
          <table:table-cell table:style-name="ce30" office:value-type="string" calcext:value-type="string">
            <text:p>Maximum strikes</text:p>
          </table:table-cell>
          <table:table-cell table:style-name="ce30" office:value-type="string" calcext:value-type="string">
            <text:p>Minimum people killed</text:p>
          </table:table-cell>
          <table:table-cell table:style-name="ce30" office:value-type="string" calcext:value-type="string">
            <text:p>Maximum people killed</text:p>
          </table:table-cell>
          <table:table-cell table:style-name="ce30" office:value-type="string" calcext:value-type="string">
            <text:p>Minimum civilians killed</text:p>
          </table:table-cell>
          <table:table-cell table:style-name="ce30" office:value-type="string" calcext:value-type="string">
            <text:p>Maximum civilians killed</text:p>
          </table:table-cell>
          <table:table-cell table:style-name="ce30" office:value-type="string" calcext:value-type="string">
            <text:p>Minimum children killed</text:p>
          </table:table-cell>
          <table:table-cell table:style-name="ce30" office:value-type="string" calcext:value-type="string">
            <text:p>Maximum children killed</text:p>
          </table:table-cell>
          <table:table-cell table:style-name="ce30" office:value-type="string" calcext:value-type="string">
            <text:p>Minimum people injured</text:p>
          </table:table-cell>
          <table:table-cell table:style-name="ce30" office:value-type="string" calcext:value-type="string">
            <text:p>Maximum people injured</text:p>
          </table:table-cell>
          <table:table-cell table:number-columns-repeated="1013"/>
        </table:table-row>
        <table:table-row table:style-name="ro4">
          <table:table-cell table:style-name="ce22" office:value-type="date" office:date-value="2007-01-01" calcext:value-type="date">
            <text:p><text:s text:c="2"/>2007</text:p>
          </table:table-cell>
          <table:table-cell table:style-name="ce31" table:formula="of:=SUMIFS([$'All US actions'.H$2:.H53];[$'All US actions'.$B$2:.$B53];&quot;&gt;=1/1/2007&quot;;[$'All US actions'.$B$2:.$B53];&quot;&lt;=31/12/2007&quot;;[$'All US actions'.$E$2:.$E53];1;[$'All US actions'.$D$2:.$D53];&quot;Confirmed&quot;)" office:value-type="float" office:value="0" calcext:value-type="float">
            <text:p>0</text:p>
          </table:table-cell>
          <table:table-cell table:style-name="ce31" table:formula="of:=SUMIFS([$'All US actions'.I$2:.I53];[$'All US actions'.$B$2:.$B53];&quot;&gt;=1/1/2007&quot;;[$'All US actions'.$B$2:.$B53];&quot;&lt;=31/12/2007&quot;;[$'All US actions'.$E$2:.$E53];1;[$'All US actions'.$D$2:.$D53];&quot;Confirmed&quot;)" office:value-type="float" office:value="0" calcext:value-type="float">
            <text:p>0</text:p>
          </table:table-cell>
          <table:table-cell table:style-name="ce31" table:formula="of:=SUMIFS([$'All US actions'.J$2:.J53];[$'All US actions'.$B$2:.$B53];&quot;&gt;=1/1/2007&quot;;[$'All US actions'.$B$2:.$B53];&quot;&lt;=31/12/2007&quot;;[$'All US actions'.$E$2:.$E53];1;[$'All US actions'.$D$2:.$D53];&quot;Confirmed&quot;)" office:value-type="float" office:value="0" calcext:value-type="float">
            <text:p>0</text:p>
          </table:table-cell>
          <table:table-cell table:style-name="ce31" table:formula="of:=SUMIFS([$'All US actions'.K$2:.K53];[$'All US actions'.$B$2:.$B53];&quot;&gt;=1/1/2007&quot;;[$'All US actions'.$B$2:.$B53];&quot;&lt;=31/12/2007&quot;;[$'All US actions'.$E$2:.$E53];1;[$'All US actions'.$D$2:.$D53];&quot;Confirmed&quot;)" office:value-type="float" office:value="0" calcext:value-type="float">
            <text:p>0</text:p>
          </table:table-cell>
          <table:table-cell table:style-name="ce31" table:formula="of:=SUMIFS([$'All US actions'.L$2:.L53];[$'All US actions'.$B$2:.$B53];&quot;&gt;=1/1/2007&quot;;[$'All US actions'.$B$2:.$B53];&quot;&lt;=31/12/2007&quot;;[$'All US actions'.$E$2:.$E53];1;[$'All US actions'.$D$2:.$D53];&quot;Confirmed&quot;)" office:value-type="float" office:value="0" calcext:value-type="float">
            <text:p>0</text:p>
          </table:table-cell>
          <table:table-cell table:style-name="ce31" table:formula="of:=SUMIFS([$'All US actions'.M$2:.M53];[$'All US actions'.$B$2:.$B53];&quot;&gt;=1/1/2007&quot;;[$'All US actions'.$B$2:.$B53];&quot;&lt;=31/12/2007&quot;;[$'All US actions'.$E$2:.$E53];1;[$'All US actions'.$D$2:.$D53];&quot;Confirmed&quot;)" office:value-type="float" office:value="0" calcext:value-type="float">
            <text:p>0</text:p>
          </table:table-cell>
          <table:table-cell table:style-name="ce31" table:formula="of:=SUMIFS([$'All US actions'.N$2:.N53];[$'All US actions'.$B$2:.$B53];&quot;&gt;=1/1/2007&quot;;[$'All US actions'.$B$2:.$B53];&quot;&lt;=31/12/2007&quot;;[$'All US actions'.$E$2:.$E53];1;[$'All US actions'.$D$2:.$D53];&quot;Confirmed&quot;)" office:value-type="float" office:value="0" calcext:value-type="float">
            <text:p>0</text:p>
          </table:table-cell>
          <table:table-cell table:style-name="ce31" table:formula="of:=SUMIFS([$'All US actions'.O$2:.O53];[$'All US actions'.$B$2:.$B53];&quot;&gt;=1/1/2007&quot;;[$'All US actions'.$B$2:.$B53];&quot;&lt;=31/12/2007&quot;;[$'All US actions'.$E$2:.$E53];1;[$'All US actions'.$D$2:.$D53];&quot;Confirmed&quot;)" office:value-type="float" office:value="0" calcext:value-type="float">
            <text:p>0</text:p>
          </table:table-cell>
          <table:table-cell table:style-name="ce31" table:formula="of:=SUMIFS([$'All US actions'.P$2:.P53];[$'All US actions'.$B$2:.$B53];&quot;&gt;=1/1/2007&quot;;[$'All US actions'.$B$2:.$B53];&quot;&lt;=31/12/2007&quot;;[$'All US actions'.$E$2:.$E53];1;[$'All US actions'.$D$2:.$D53];&quot;Confirmed&quot;)" office:value-type="float" office:value="0" calcext:value-type="float">
            <text:p>0</text:p>
          </table:table-cell>
          <table:table-cell table:style-name="ce31" table:formula="of:=SUMIFS([$'All US actions'.Q$2:.Q53];[$'All US actions'.$B$2:.$B53];&quot;&gt;=1/1/2007&quot;;[$'All US actions'.$B$2:.$B53];&quot;&lt;=31/12/2007&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08-01-01" calcext:value-type="date">
            <text:p><text:s text:c="2"/>2008</text:p>
          </table:table-cell>
          <table:table-cell table:style-name="ce31" table:formula="of:=SUMIFS([$'All US actions'.H$2:.H53];[$'All US actions'.$B$2:.$B53];&quot;&gt;=1/1/2008&quot;;[$'All US actions'.$B$2:.$B53];&quot;&lt;=31/12/2008&quot;;[$'All US actions'.$E$2:.$E53];1;[$'All US actions'.$D$2:.$D53];&quot;Confirmed&quot;)" office:value-type="float" office:value="0" calcext:value-type="float">
            <text:p>0</text:p>
          </table:table-cell>
          <table:table-cell table:style-name="ce31" table:formula="of:=SUMIFS([$'All US actions'.I$2:.I53];[$'All US actions'.$B$2:.$B53];&quot;&gt;=1/1/2008&quot;;[$'All US actions'.$B$2:.$B53];&quot;&lt;=31/12/2008&quot;;[$'All US actions'.$E$2:.$E53];1;[$'All US actions'.$D$2:.$D53];&quot;Confirmed&quot;)" office:value-type="float" office:value="0" calcext:value-type="float">
            <text:p>0</text:p>
          </table:table-cell>
          <table:table-cell table:style-name="ce31" table:formula="of:=SUMIFS([$'All US actions'.J$2:.J53];[$'All US actions'.$B$2:.$B53];&quot;&gt;=1/1/2008&quot;;[$'All US actions'.$B$2:.$B53];&quot;&lt;=31/12/2008&quot;;[$'All US actions'.$E$2:.$E53];1;[$'All US actions'.$D$2:.$D53];&quot;Confirmed&quot;)" office:value-type="float" office:value="0" calcext:value-type="float">
            <text:p>0</text:p>
          </table:table-cell>
          <table:table-cell table:style-name="ce31" table:formula="of:=SUMIFS([$'All US actions'.K$2:.K53];[$'All US actions'.$B$2:.$B53];&quot;&gt;=1/1/2008&quot;;[$'All US actions'.$B$2:.$B53];&quot;&lt;=31/12/2008&quot;;[$'All US actions'.$E$2:.$E53];1;[$'All US actions'.$D$2:.$D53];&quot;Confirmed&quot;)" office:value-type="float" office:value="0" calcext:value-type="float">
            <text:p>0</text:p>
          </table:table-cell>
          <table:table-cell table:style-name="ce31" table:formula="of:=SUMIFS([$'All US actions'.L$2:.L53];[$'All US actions'.$B$2:.$B53];&quot;&gt;=1/1/2008&quot;;[$'All US actions'.$B$2:.$B53];&quot;&lt;=31/12/2008&quot;;[$'All US actions'.$E$2:.$E53];1;[$'All US actions'.$D$2:.$D53];&quot;Confirmed&quot;)" office:value-type="float" office:value="0" calcext:value-type="float">
            <text:p>0</text:p>
          </table:table-cell>
          <table:table-cell table:style-name="ce31" table:formula="of:=SUMIFS([$'All US actions'.M$2:.M53];[$'All US actions'.$B$2:.$B53];&quot;&gt;=1/1/2008&quot;;[$'All US actions'.$B$2:.$B53];&quot;&lt;=31/12/2008&quot;;[$'All US actions'.$E$2:.$E53];1;[$'All US actions'.$D$2:.$D53];&quot;Confirmed&quot;)" office:value-type="float" office:value="0" calcext:value-type="float">
            <text:p>0</text:p>
          </table:table-cell>
          <table:table-cell table:style-name="ce31" table:formula="of:=SUMIFS([$'All US actions'.N$2:.N53];[$'All US actions'.$B$2:.$B53];&quot;&gt;=1/1/2008&quot;;[$'All US actions'.$B$2:.$B53];&quot;&lt;=31/12/2008&quot;;[$'All US actions'.$E$2:.$E53];1;[$'All US actions'.$D$2:.$D53];&quot;Confirmed&quot;)" office:value-type="float" office:value="0" calcext:value-type="float">
            <text:p>0</text:p>
          </table:table-cell>
          <table:table-cell table:style-name="ce31" table:formula="of:=SUMIFS([$'All US actions'.O$2:.O53];[$'All US actions'.$B$2:.$B53];&quot;&gt;=1/1/2008&quot;;[$'All US actions'.$B$2:.$B53];&quot;&lt;=31/12/2008&quot;;[$'All US actions'.$E$2:.$E53];1;[$'All US actions'.$D$2:.$D53];&quot;Confirmed&quot;)" office:value-type="float" office:value="0" calcext:value-type="float">
            <text:p>0</text:p>
          </table:table-cell>
          <table:table-cell table:style-name="ce31" table:formula="of:=SUMIFS([$'All US actions'.P$2:.P53];[$'All US actions'.$B$2:.$B53];&quot;&gt;=1/1/2008&quot;;[$'All US actions'.$B$2:.$B53];&quot;&lt;=31/12/2008&quot;;[$'All US actions'.$E$2:.$E53];1;[$'All US actions'.$D$2:.$D53];&quot;Confirmed&quot;)" office:value-type="float" office:value="0" calcext:value-type="float">
            <text:p>0</text:p>
          </table:table-cell>
          <table:table-cell table:style-name="ce31" table:formula="of:=SUMIFS([$'All US actions'.Q$2:.Q53];[$'All US actions'.$B$2:.$B53];&quot;&gt;=1/1/2008&quot;;[$'All US actions'.$B$2:.$B53];&quot;&lt;=31/12/2008&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09-01-01" calcext:value-type="date">
            <text:p><text:s text:c="2"/>2009</text:p>
          </table:table-cell>
          <table:table-cell table:style-name="ce31" table:formula="of:=SUMIFS([$'All US actions'.H$2:.H53];[$'All US actions'.$B$2:.$B53];&quot;&gt;=1/1/2009&quot;;[$'All US actions'.$B$2:.$B53];&quot;&lt;=31/12/2009&quot;;[$'All US actions'.$E$2:.$E53];1;[$'All US actions'.$D$2:.$D53];&quot;Confirmed&quot;)" office:value-type="float" office:value="0" calcext:value-type="float">
            <text:p>0</text:p>
          </table:table-cell>
          <table:table-cell table:style-name="ce31" table:formula="of:=SUMIFS([$'All US actions'.I$2:.I53];[$'All US actions'.$B$2:.$B53];&quot;&gt;=1/1/2009&quot;;[$'All US actions'.$B$2:.$B53];&quot;&lt;=31/12/2009&quot;;[$'All US actions'.$E$2:.$E53];1;[$'All US actions'.$D$2:.$D53];&quot;Confirmed&quot;)" office:value-type="float" office:value="0" calcext:value-type="float">
            <text:p>0</text:p>
          </table:table-cell>
          <table:table-cell table:style-name="ce31" table:formula="of:=SUMIFS([$'All US actions'.J$2:.J53];[$'All US actions'.$B$2:.$B53];&quot;&gt;=1/1/2009&quot;;[$'All US actions'.$B$2:.$B53];&quot;&lt;=31/12/2009&quot;;[$'All US actions'.$E$2:.$E53];1;[$'All US actions'.$D$2:.$D53];&quot;Confirmed&quot;)" office:value-type="float" office:value="0" calcext:value-type="float">
            <text:p>0</text:p>
          </table:table-cell>
          <table:table-cell table:style-name="ce31" table:formula="of:=SUMIFS([$'All US actions'.K$2:.K53];[$'All US actions'.$B$2:.$B53];&quot;&gt;=1/1/2009&quot;;[$'All US actions'.$B$2:.$B53];&quot;&lt;=31/12/2009&quot;;[$'All US actions'.$E$2:.$E53];1;[$'All US actions'.$D$2:.$D53];&quot;Confirmed&quot;)" office:value-type="float" office:value="0" calcext:value-type="float">
            <text:p>0</text:p>
          </table:table-cell>
          <table:table-cell table:style-name="ce31" table:formula="of:=SUMIFS([$'All US actions'.L$2:.L53];[$'All US actions'.$B$2:.$B53];&quot;&gt;=1/1/2009&quot;;[$'All US actions'.$B$2:.$B53];&quot;&lt;=31/12/2009&quot;;[$'All US actions'.$E$2:.$E53];1;[$'All US actions'.$D$2:.$D53];&quot;Confirmed&quot;)" office:value-type="float" office:value="0" calcext:value-type="float">
            <text:p>0</text:p>
          </table:table-cell>
          <table:table-cell table:style-name="ce31" table:formula="of:=SUMIFS([$'All US actions'.M$2:.M53];[$'All US actions'.$B$2:.$B53];&quot;&gt;=1/1/2009&quot;;[$'All US actions'.$B$2:.$B53];&quot;&lt;=31/12/2009&quot;;[$'All US actions'.$E$2:.$E53];1;[$'All US actions'.$D$2:.$D53];&quot;Confirmed&quot;)" office:value-type="float" office:value="0" calcext:value-type="float">
            <text:p>0</text:p>
          </table:table-cell>
          <table:table-cell table:style-name="ce31" table:formula="of:=SUMIFS([$'All US actions'.N$2:.N53];[$'All US actions'.$B$2:.$B53];&quot;&gt;=1/1/2009&quot;;[$'All US actions'.$B$2:.$B53];&quot;&lt;=31/12/2009&quot;;[$'All US actions'.$E$2:.$E53];1;[$'All US actions'.$D$2:.$D53];&quot;Confirmed&quot;)" office:value-type="float" office:value="0" calcext:value-type="float">
            <text:p>0</text:p>
          </table:table-cell>
          <table:table-cell table:style-name="ce31" table:formula="of:=SUMIFS([$'All US actions'.O$2:.O53];[$'All US actions'.$B$2:.$B53];&quot;&gt;=1/1/2009&quot;;[$'All US actions'.$B$2:.$B53];&quot;&lt;=31/12/2009&quot;;[$'All US actions'.$E$2:.$E53];1;[$'All US actions'.$D$2:.$D53];&quot;Confirmed&quot;)" office:value-type="float" office:value="0" calcext:value-type="float">
            <text:p>0</text:p>
          </table:table-cell>
          <table:table-cell table:style-name="ce31" table:formula="of:=SUMIFS([$'All US actions'.P$2:.P53];[$'All US actions'.$B$2:.$B53];&quot;&gt;=1/1/2009&quot;;[$'All US actions'.$B$2:.$B53];&quot;&lt;=31/12/2009&quot;;[$'All US actions'.$E$2:.$E53];1;[$'All US actions'.$D$2:.$D53];&quot;Confirmed&quot;)" office:value-type="float" office:value="0" calcext:value-type="float">
            <text:p>0</text:p>
          </table:table-cell>
          <table:table-cell table:style-name="ce31" table:formula="of:=SUMIFS([$'All US actions'.Q$2:.Q53];[$'All US actions'.$B$2:.$B53];&quot;&gt;=1/1/2009&quot;;[$'All US actions'.$B$2:.$B53];&quot;&lt;=31/12/2009&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0-01-01" calcext:value-type="date">
            <text:p><text:s text:c="2"/>2010</text:p>
          </table:table-cell>
          <table:table-cell table:style-name="ce31" table:formula="of:=SUMIFS([$'All US actions'.H$2:.H53];[$'All US actions'.$B$2:.$B53];&quot;&gt;=1/1/2010&quot;;[$'All US actions'.$B$2:.$B53];&quot;&lt;=31/12/2010&quot;;[$'All US actions'.$E$2:.$E53];1;[$'All US actions'.$D$2:.$D53];&quot;Confirmed&quot;)" office:value-type="float" office:value="0" calcext:value-type="float">
            <text:p>0</text:p>
          </table:table-cell>
          <table:table-cell table:style-name="ce31" table:formula="of:=SUMIFS([$'All US actions'.I$2:.I53];[$'All US actions'.$B$2:.$B53];&quot;&gt;=1/1/2010&quot;;[$'All US actions'.$B$2:.$B53];&quot;&lt;=31/12/2010&quot;;[$'All US actions'.$E$2:.$E53];1;[$'All US actions'.$D$2:.$D53];&quot;Confirmed&quot;)" office:value-type="float" office:value="0" calcext:value-type="float">
            <text:p>0</text:p>
          </table:table-cell>
          <table:table-cell table:style-name="ce31" table:formula="of:=SUMIFS([$'All US actions'.J$2:.J53];[$'All US actions'.$B$2:.$B53];&quot;&gt;=1/1/2010&quot;;[$'All US actions'.$B$2:.$B53];&quot;&lt;=31/12/2010&quot;;[$'All US actions'.$E$2:.$E53];1;[$'All US actions'.$D$2:.$D53];&quot;Confirmed&quot;)" office:value-type="float" office:value="0" calcext:value-type="float">
            <text:p>0</text:p>
          </table:table-cell>
          <table:table-cell table:style-name="ce31" table:formula="of:=SUMIFS([$'All US actions'.K$2:.K53];[$'All US actions'.$B$2:.$B53];&quot;&gt;=1/1/2010&quot;;[$'All US actions'.$B$2:.$B53];&quot;&lt;=31/12/2010&quot;;[$'All US actions'.$E$2:.$E53];1;[$'All US actions'.$D$2:.$D53];&quot;Confirmed&quot;)" office:value-type="float" office:value="0" calcext:value-type="float">
            <text:p>0</text:p>
          </table:table-cell>
          <table:table-cell table:style-name="ce31" table:formula="of:=SUMIFS([$'All US actions'.L$2:.L53];[$'All US actions'.$B$2:.$B53];&quot;&gt;=1/1/2010&quot;;[$'All US actions'.$B$2:.$B53];&quot;&lt;=31/12/2010&quot;;[$'All US actions'.$E$2:.$E53];1;[$'All US actions'.$D$2:.$D53];&quot;Confirmed&quot;)" office:value-type="float" office:value="0" calcext:value-type="float">
            <text:p>0</text:p>
          </table:table-cell>
          <table:table-cell table:style-name="ce31" table:formula="of:=SUMIFS([$'All US actions'.M$2:.M53];[$'All US actions'.$B$2:.$B53];&quot;&gt;=1/1/2010&quot;;[$'All US actions'.$B$2:.$B53];&quot;&lt;=31/12/2010&quot;;[$'All US actions'.$E$2:.$E53];1;[$'All US actions'.$D$2:.$D53];&quot;Confirmed&quot;)" office:value-type="float" office:value="0" calcext:value-type="float">
            <text:p>0</text:p>
          </table:table-cell>
          <table:table-cell table:style-name="ce31" table:formula="of:=SUMIFS([$'All US actions'.N$2:.N53];[$'All US actions'.$B$2:.$B53];&quot;&gt;=1/1/2010&quot;;[$'All US actions'.$B$2:.$B53];&quot;&lt;=31/12/2010&quot;;[$'All US actions'.$E$2:.$E53];1;[$'All US actions'.$D$2:.$D53];&quot;Confirmed&quot;)" office:value-type="float" office:value="0" calcext:value-type="float">
            <text:p>0</text:p>
          </table:table-cell>
          <table:table-cell table:style-name="ce31" table:formula="of:=SUMIFS([$'All US actions'.O$2:.O53];[$'All US actions'.$B$2:.$B53];&quot;&gt;=1/1/2010&quot;;[$'All US actions'.$B$2:.$B53];&quot;&lt;=31/12/2010&quot;;[$'All US actions'.$E$2:.$E53];1;[$'All US actions'.$D$2:.$D53];&quot;Confirmed&quot;)" office:value-type="float" office:value="0" calcext:value-type="float">
            <text:p>0</text:p>
          </table:table-cell>
          <table:table-cell table:style-name="ce31" table:formula="of:=SUMIFS([$'All US actions'.P$2:.P53];[$'All US actions'.$B$2:.$B53];&quot;&gt;=1/1/2010&quot;;[$'All US actions'.$B$2:.$B53];&quot;&lt;=31/12/2010&quot;;[$'All US actions'.$E$2:.$E53];1;[$'All US actions'.$D$2:.$D53];&quot;Confirmed&quot;)" office:value-type="float" office:value="0" calcext:value-type="float">
            <text:p>0</text:p>
          </table:table-cell>
          <table:table-cell table:style-name="ce31" table:formula="of:=SUMIFS([$'All US actions'.Q$2:.Q53];[$'All US actions'.$B$2:.$B53];&quot;&gt;=1/1/2010&quot;;[$'All US actions'.$B$2:.$B53];&quot;&lt;=31/12/2010&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1-01-01" calcext:value-type="date">
            <text:p><text:s text:c="2"/>2011</text:p>
          </table:table-cell>
          <table:table-cell table:style-name="ce31" table:formula="of:=SUMIFS([$'All US actions'.H$2:.H53];[$'All US actions'.$B$2:.$B53];&quot;&gt;=1/1/2011&quot;;[$'All US actions'.$B$2:.$B53];&quot;&lt;=31/12/2011&quot;;[$'All US actions'.$E$2:.$E53];1;[$'All US actions'.$D$2:.$D53];&quot;Confirmed&quot;)" office:value-type="float" office:value="0" calcext:value-type="float">
            <text:p>0</text:p>
          </table:table-cell>
          <table:table-cell table:style-name="ce31" table:formula="of:=SUMIFS([$'All US actions'.I$2:.I53];[$'All US actions'.$B$2:.$B53];&quot;&gt;=1/1/2011&quot;;[$'All US actions'.$B$2:.$B53];&quot;&lt;=31/12/2011&quot;;[$'All US actions'.$E$2:.$E53];1;[$'All US actions'.$D$2:.$D53];&quot;Confirmed&quot;)" office:value-type="float" office:value="0" calcext:value-type="float">
            <text:p>0</text:p>
          </table:table-cell>
          <table:table-cell table:style-name="ce31" table:formula="of:=SUMIFS([$'All US actions'.J$2:.J53];[$'All US actions'.$B$2:.$B53];&quot;&gt;=1/1/2011&quot;;[$'All US actions'.$B$2:.$B53];&quot;&lt;=31/12/2011&quot;;[$'All US actions'.$E$2:.$E53];1;[$'All US actions'.$D$2:.$D53];&quot;Confirmed&quot;)" office:value-type="float" office:value="0" calcext:value-type="float">
            <text:p>0</text:p>
          </table:table-cell>
          <table:table-cell table:style-name="ce31" table:formula="of:=SUMIFS([$'All US actions'.K$2:.K53];[$'All US actions'.$B$2:.$B53];&quot;&gt;=1/1/2011&quot;;[$'All US actions'.$B$2:.$B53];&quot;&lt;=31/12/2011&quot;;[$'All US actions'.$E$2:.$E53];1;[$'All US actions'.$D$2:.$D53];&quot;Confirmed&quot;)" office:value-type="float" office:value="0" calcext:value-type="float">
            <text:p>0</text:p>
          </table:table-cell>
          <table:table-cell table:style-name="ce31" table:formula="of:=SUMIFS([$'All US actions'.L$2:.L53];[$'All US actions'.$B$2:.$B53];&quot;&gt;=1/1/2011&quot;;[$'All US actions'.$B$2:.$B53];&quot;&lt;=31/12/2011&quot;;[$'All US actions'.$E$2:.$E53];1;[$'All US actions'.$D$2:.$D53];&quot;Confirmed&quot;)" office:value-type="float" office:value="0" calcext:value-type="float">
            <text:p>0</text:p>
          </table:table-cell>
          <table:table-cell table:style-name="ce31" table:formula="of:=SUMIFS([$'All US actions'.M$2:.M53];[$'All US actions'.$B$2:.$B53];&quot;&gt;=1/1/2011&quot;;[$'All US actions'.$B$2:.$B53];&quot;&lt;=31/12/2011&quot;;[$'All US actions'.$E$2:.$E53];1;[$'All US actions'.$D$2:.$D53];&quot;Confirmed&quot;)" office:value-type="float" office:value="0" calcext:value-type="float">
            <text:p>0</text:p>
          </table:table-cell>
          <table:table-cell table:style-name="ce31" table:formula="of:=SUMIFS([$'All US actions'.N$2:.N53];[$'All US actions'.$B$2:.$B53];&quot;&gt;=1/1/2011&quot;;[$'All US actions'.$B$2:.$B53];&quot;&lt;=31/12/2011&quot;;[$'All US actions'.$E$2:.$E53];1;[$'All US actions'.$D$2:.$D53];&quot;Confirmed&quot;)" office:value-type="float" office:value="0" calcext:value-type="float">
            <text:p>0</text:p>
          </table:table-cell>
          <table:table-cell table:style-name="ce31" table:formula="of:=SUMIFS([$'All US actions'.O$2:.O53];[$'All US actions'.$B$2:.$B53];&quot;&gt;=1/1/2011&quot;;[$'All US actions'.$B$2:.$B53];&quot;&lt;=31/12/2011&quot;;[$'All US actions'.$E$2:.$E53];1;[$'All US actions'.$D$2:.$D53];&quot;Confirmed&quot;)" office:value-type="float" office:value="0" calcext:value-type="float">
            <text:p>0</text:p>
          </table:table-cell>
          <table:table-cell table:style-name="ce31" table:formula="of:=SUMIFS([$'All US actions'.P$2:.P53];[$'All US actions'.$B$2:.$B53];&quot;&gt;=1/1/2011&quot;;[$'All US actions'.$B$2:.$B53];&quot;&lt;=31/12/2011&quot;;[$'All US actions'.$E$2:.$E53];1;[$'All US actions'.$D$2:.$D53];&quot;Confirmed&quot;)" office:value-type="float" office:value="0" calcext:value-type="float">
            <text:p>0</text:p>
          </table:table-cell>
          <table:table-cell table:style-name="ce31" table:formula="of:=SUMIFS([$'All US actions'.Q$2:.Q53];[$'All US actions'.$B$2:.$B53];&quot;&gt;=1/1/2011&quot;;[$'All US actions'.$B$2:.$B53];&quot;&lt;=31/12/2011&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2-01-01" calcext:value-type="date">
            <text:p><text:s text:c="2"/>2012</text:p>
          </table:table-cell>
          <table:table-cell table:style-name="ce31" table:formula="of:=SUMIFS([$'All US actions'.H$2:.H53];[$'All US actions'.$B$2:.$B53];&quot;&gt;=1/1/2012&quot;;[$'All US actions'.$B$2:.$B53];&quot;&lt;=31/12/2012&quot;;[$'All US actions'.$E$2:.$E53];1;[$'All US actions'.$D$2:.$D53];&quot;Confirmed&quot;)" office:value-type="float" office:value="0" calcext:value-type="float">
            <text:p>0</text:p>
          </table:table-cell>
          <table:table-cell table:style-name="ce31" table:formula="of:=SUMIFS([$'All US actions'.I$2:.I53];[$'All US actions'.$B$2:.$B53];&quot;&gt;=1/1/2012&quot;;[$'All US actions'.$B$2:.$B53];&quot;&lt;=31/12/2012&quot;;[$'All US actions'.$E$2:.$E53];1;[$'All US actions'.$D$2:.$D53];&quot;Confirmed&quot;)" office:value-type="float" office:value="0" calcext:value-type="float">
            <text:p>0</text:p>
          </table:table-cell>
          <table:table-cell table:style-name="ce31" table:formula="of:=SUMIFS([$'All US actions'.J$2:.J53];[$'All US actions'.$B$2:.$B53];&quot;&gt;=1/1/2012&quot;;[$'All US actions'.$B$2:.$B53];&quot;&lt;=31/12/2012&quot;;[$'All US actions'.$E$2:.$E53];1;[$'All US actions'.$D$2:.$D53];&quot;Confirmed&quot;)" office:value-type="float" office:value="0" calcext:value-type="float">
            <text:p>0</text:p>
          </table:table-cell>
          <table:table-cell table:style-name="ce31" table:formula="of:=SUMIFS([$'All US actions'.K$2:.K53];[$'All US actions'.$B$2:.$B53];&quot;&gt;=1/1/2012&quot;;[$'All US actions'.$B$2:.$B53];&quot;&lt;=31/12/2012&quot;;[$'All US actions'.$E$2:.$E53];1;[$'All US actions'.$D$2:.$D53];&quot;Confirmed&quot;)" office:value-type="float" office:value="0" calcext:value-type="float">
            <text:p>0</text:p>
          </table:table-cell>
          <table:table-cell table:style-name="ce31" table:formula="of:=SUMIFS([$'All US actions'.L$2:.L53];[$'All US actions'.$B$2:.$B53];&quot;&gt;=1/1/2012&quot;;[$'All US actions'.$B$2:.$B53];&quot;&lt;=31/12/2012&quot;;[$'All US actions'.$E$2:.$E53];1;[$'All US actions'.$D$2:.$D53];&quot;Confirmed&quot;)" office:value-type="float" office:value="0" calcext:value-type="float">
            <text:p>0</text:p>
          </table:table-cell>
          <table:table-cell table:style-name="ce31" table:formula="of:=SUMIFS([$'All US actions'.M$2:.M53];[$'All US actions'.$B$2:.$B53];&quot;&gt;=1/1/2012&quot;;[$'All US actions'.$B$2:.$B53];&quot;&lt;=31/12/2012&quot;;[$'All US actions'.$E$2:.$E53];1;[$'All US actions'.$D$2:.$D53];&quot;Confirmed&quot;)" office:value-type="float" office:value="0" calcext:value-type="float">
            <text:p>0</text:p>
          </table:table-cell>
          <table:table-cell table:style-name="ce31" table:formula="of:=SUMIFS([$'All US actions'.N$2:.N53];[$'All US actions'.$B$2:.$B53];&quot;&gt;=1/1/2012&quot;;[$'All US actions'.$B$2:.$B53];&quot;&lt;=31/12/2012&quot;;[$'All US actions'.$E$2:.$E53];1;[$'All US actions'.$D$2:.$D53];&quot;Confirmed&quot;)" office:value-type="float" office:value="0" calcext:value-type="float">
            <text:p>0</text:p>
          </table:table-cell>
          <table:table-cell table:style-name="ce31" table:formula="of:=SUMIFS([$'All US actions'.O$2:.O53];[$'All US actions'.$B$2:.$B53];&quot;&gt;=1/1/2012&quot;;[$'All US actions'.$B$2:.$B53];&quot;&lt;=31/12/2012&quot;;[$'All US actions'.$E$2:.$E53];1;[$'All US actions'.$D$2:.$D53];&quot;Confirmed&quot;)" office:value-type="float" office:value="0" calcext:value-type="float">
            <text:p>0</text:p>
          </table:table-cell>
          <table:table-cell table:style-name="ce31" table:formula="of:=SUMIFS([$'All US actions'.P$2:.P53];[$'All US actions'.$B$2:.$B53];&quot;&gt;=1/1/2012&quot;;[$'All US actions'.$B$2:.$B53];&quot;&lt;=31/12/2012&quot;;[$'All US actions'.$E$2:.$E53];1;[$'All US actions'.$D$2:.$D53];&quot;Confirmed&quot;)" office:value-type="float" office:value="0" calcext:value-type="float">
            <text:p>0</text:p>
          </table:table-cell>
          <table:table-cell table:style-name="ce31" table:formula="of:=SUMIFS([$'All US actions'.Q$2:.Q53];[$'All US actions'.$B$2:.$B53];&quot;&gt;=1/1/2012&quot;;[$'All US actions'.$B$2:.$B53];&quot;&lt;=31/12/2012&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3-01-01" calcext:value-type="date">
            <text:p><text:s text:c="2"/>2013</text:p>
          </table:table-cell>
          <table:table-cell table:style-name="ce31" table:formula="of:=SUMIFS([$'All US actions'.H$2:.H53];[$'All US actions'.$B$2:.$B53];&quot;&gt;=1/1/2013&quot;;[$'All US actions'.$B$2:.$B53];&quot;&lt;=31/12/2013&quot;;[$'All US actions'.$E$2:.$E53];1;[$'All US actions'.$D$2:.$D53];&quot;Confirmed&quot;)" office:value-type="float" office:value="0" calcext:value-type="float">
            <text:p>0</text:p>
          </table:table-cell>
          <table:table-cell table:style-name="ce31" table:formula="of:=SUMIFS([$'All US actions'.I$2:.I53];[$'All US actions'.$B$2:.$B53];&quot;&gt;=1/1/2013&quot;;[$'All US actions'.$B$2:.$B53];&quot;&lt;=31/12/2013&quot;;[$'All US actions'.$E$2:.$E53];1;[$'All US actions'.$D$2:.$D53];&quot;Confirmed&quot;)" office:value-type="float" office:value="0" calcext:value-type="float">
            <text:p>0</text:p>
          </table:table-cell>
          <table:table-cell table:style-name="ce31" table:formula="of:=SUMIFS([$'All US actions'.J$2:.J53];[$'All US actions'.$B$2:.$B53];&quot;&gt;=1/1/2013&quot;;[$'All US actions'.$B$2:.$B53];&quot;&lt;=31/12/2013&quot;;[$'All US actions'.$E$2:.$E53];1;[$'All US actions'.$D$2:.$D53];&quot;Confirmed&quot;)" office:value-type="float" office:value="0" calcext:value-type="float">
            <text:p>0</text:p>
          </table:table-cell>
          <table:table-cell table:style-name="ce31" table:formula="of:=SUMIFS([$'All US actions'.K$2:.K53];[$'All US actions'.$B$2:.$B53];&quot;&gt;=1/1/2013&quot;;[$'All US actions'.$B$2:.$B53];&quot;&lt;=31/12/2013&quot;;[$'All US actions'.$E$2:.$E53];1;[$'All US actions'.$D$2:.$D53];&quot;Confirmed&quot;)" office:value-type="float" office:value="0" calcext:value-type="float">
            <text:p>0</text:p>
          </table:table-cell>
          <table:table-cell table:style-name="ce31" table:formula="of:=SUMIFS([$'All US actions'.L$2:.L53];[$'All US actions'.$B$2:.$B53];&quot;&gt;=1/1/2013&quot;;[$'All US actions'.$B$2:.$B53];&quot;&lt;=31/12/2013&quot;;[$'All US actions'.$E$2:.$E53];1;[$'All US actions'.$D$2:.$D53];&quot;Confirmed&quot;)" office:value-type="float" office:value="0" calcext:value-type="float">
            <text:p>0</text:p>
          </table:table-cell>
          <table:table-cell table:style-name="ce31" table:formula="of:=SUMIFS([$'All US actions'.M$2:.M53];[$'All US actions'.$B$2:.$B53];&quot;&gt;=1/1/2013&quot;;[$'All US actions'.$B$2:.$B53];&quot;&lt;=31/12/2013&quot;;[$'All US actions'.$E$2:.$E53];1;[$'All US actions'.$D$2:.$D53];&quot;Confirmed&quot;)" office:value-type="float" office:value="0" calcext:value-type="float">
            <text:p>0</text:p>
          </table:table-cell>
          <table:table-cell table:style-name="ce31" table:formula="of:=SUMIFS([$'All US actions'.N$2:.N53];[$'All US actions'.$B$2:.$B53];&quot;&gt;=1/1/2013&quot;;[$'All US actions'.$B$2:.$B53];&quot;&lt;=31/12/2013&quot;;[$'All US actions'.$E$2:.$E53];1;[$'All US actions'.$D$2:.$D53];&quot;Confirmed&quot;)" office:value-type="float" office:value="0" calcext:value-type="float">
            <text:p>0</text:p>
          </table:table-cell>
          <table:table-cell table:style-name="ce31" table:formula="of:=SUMIFS([$'All US actions'.O$2:.O53];[$'All US actions'.$B$2:.$B53];&quot;&gt;=1/1/2013&quot;;[$'All US actions'.$B$2:.$B53];&quot;&lt;=31/12/2013&quot;;[$'All US actions'.$E$2:.$E53];1;[$'All US actions'.$D$2:.$D53];&quot;Confirmed&quot;)" office:value-type="float" office:value="0" calcext:value-type="float">
            <text:p>0</text:p>
          </table:table-cell>
          <table:table-cell table:style-name="ce31" table:formula="of:=SUMIFS([$'All US actions'.P$2:.P53];[$'All US actions'.$B$2:.$B53];&quot;&gt;=1/1/2013&quot;;[$'All US actions'.$B$2:.$B53];&quot;&lt;=31/12/2013&quot;;[$'All US actions'.$E$2:.$E53];1;[$'All US actions'.$D$2:.$D53];&quot;Confirmed&quot;)" office:value-type="float" office:value="0" calcext:value-type="float">
            <text:p>0</text:p>
          </table:table-cell>
          <table:table-cell table:style-name="ce31" table:formula="of:=SUMIFS([$'All US actions'.Q$2:.Q53];[$'All US actions'.$B$2:.$B53];&quot;&gt;=1/1/2013&quot;;[$'All US actions'.$B$2:.$B53];&quot;&lt;=31/12/2013&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4-01-01" calcext:value-type="date">
            <text:p><text:s text:c="2"/>2014</text:p>
          </table:table-cell>
          <table:table-cell table:style-name="ce31" table:formula="of:=SUMIFS([$'All US actions'.H$2:.H53];[$'All US actions'.$B$2:.$B53];&quot;&gt;=1/1/2014&quot;;[$'All US actions'.$B$2:.$B53];&quot;&lt;=31/12/2014&quot;;[$'All US actions'.$E$2:.$E53];1;[$'All US actions'.$D$2:.$D53];&quot;Confirmed&quot;)" office:value-type="float" office:value="0" calcext:value-type="float">
            <text:p>0</text:p>
          </table:table-cell>
          <table:table-cell table:style-name="ce31" table:formula="of:=SUMIFS([$'All US actions'.I$2:.I53];[$'All US actions'.$B$2:.$B53];&quot;&gt;=1/1/2014&quot;;[$'All US actions'.$B$2:.$B53];&quot;&lt;=31/12/2014&quot;;[$'All US actions'.$E$2:.$E53];1;[$'All US actions'.$D$2:.$D53];&quot;Confirmed&quot;)" office:value-type="float" office:value="0" calcext:value-type="float">
            <text:p>0</text:p>
          </table:table-cell>
          <table:table-cell table:style-name="ce31" table:formula="of:=SUMIFS([$'All US actions'.J$2:.J53];[$'All US actions'.$B$2:.$B53];&quot;&gt;=1/1/2014&quot;;[$'All US actions'.$B$2:.$B53];&quot;&lt;=31/12/2014&quot;;[$'All US actions'.$E$2:.$E53];1;[$'All US actions'.$D$2:.$D53];&quot;Confirmed&quot;)" office:value-type="float" office:value="0" calcext:value-type="float">
            <text:p>0</text:p>
          </table:table-cell>
          <table:table-cell table:style-name="ce31" table:formula="of:=SUMIFS([$'All US actions'.K$2:.K53];[$'All US actions'.$B$2:.$B53];&quot;&gt;=1/1/2014&quot;;[$'All US actions'.$B$2:.$B53];&quot;&lt;=31/12/2014&quot;;[$'All US actions'.$E$2:.$E53];1;[$'All US actions'.$D$2:.$D53];&quot;Confirmed&quot;)" office:value-type="float" office:value="0" calcext:value-type="float">
            <text:p>0</text:p>
          </table:table-cell>
          <table:table-cell table:style-name="ce31" table:formula="of:=SUMIFS([$'All US actions'.L$2:.L53];[$'All US actions'.$B$2:.$B53];&quot;&gt;=1/1/2014&quot;;[$'All US actions'.$B$2:.$B53];&quot;&lt;=31/12/2014&quot;;[$'All US actions'.$E$2:.$E53];1;[$'All US actions'.$D$2:.$D53];&quot;Confirmed&quot;)" office:value-type="float" office:value="0" calcext:value-type="float">
            <text:p>0</text:p>
          </table:table-cell>
          <table:table-cell table:style-name="ce31" table:formula="of:=SUMIFS([$'All US actions'.M$2:.M53];[$'All US actions'.$B$2:.$B53];&quot;&gt;=1/1/2014&quot;;[$'All US actions'.$B$2:.$B53];&quot;&lt;=31/12/2014&quot;;[$'All US actions'.$E$2:.$E53];1;[$'All US actions'.$D$2:.$D53];&quot;Confirmed&quot;)" office:value-type="float" office:value="0" calcext:value-type="float">
            <text:p>0</text:p>
          </table:table-cell>
          <table:table-cell table:style-name="ce31" table:formula="of:=SUMIFS([$'All US actions'.N$2:.N53];[$'All US actions'.$B$2:.$B53];&quot;&gt;=1/1/2014&quot;;[$'All US actions'.$B$2:.$B53];&quot;&lt;=31/12/2014&quot;;[$'All US actions'.$E$2:.$E53];1;[$'All US actions'.$D$2:.$D53];&quot;Confirmed&quot;)" office:value-type="float" office:value="0" calcext:value-type="float">
            <text:p>0</text:p>
          </table:table-cell>
          <table:table-cell table:style-name="ce31" table:formula="of:=SUMIFS([$'All US actions'.O$2:.O53];[$'All US actions'.$B$2:.$B53];&quot;&gt;=1/1/2014&quot;;[$'All US actions'.$B$2:.$B53];&quot;&lt;=31/12/2014&quot;;[$'All US actions'.$E$2:.$E53];1;[$'All US actions'.$D$2:.$D53];&quot;Confirmed&quot;)" office:value-type="float" office:value="0" calcext:value-type="float">
            <text:p>0</text:p>
          </table:table-cell>
          <table:table-cell table:style-name="ce31" table:formula="of:=SUMIFS([$'All US actions'.P$2:.P53];[$'All US actions'.$B$2:.$B53];&quot;&gt;=1/1/2014&quot;;[$'All US actions'.$B$2:.$B53];&quot;&lt;=31/12/2014&quot;;[$'All US actions'.$E$2:.$E53];1;[$'All US actions'.$D$2:.$D53];&quot;Confirmed&quot;)" office:value-type="float" office:value="0" calcext:value-type="float">
            <text:p>0</text:p>
          </table:table-cell>
          <table:table-cell table:style-name="ce31" table:formula="of:=SUMIFS([$'All US actions'.Q$2:.Q53];[$'All US actions'.$B$2:.$B53];&quot;&gt;=1/1/2014&quot;;[$'All US actions'.$B$2:.$B53];&quot;&lt;=31/12/2014&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5-01-01" calcext:value-type="date">
            <text:p><text:s text:c="2"/>2015</text:p>
          </table:table-cell>
          <table:table-cell table:style-name="ce31" table:formula="of:=SUMIFS([$'All US actions'.H$2:.H53];[$'All US actions'.$B$2:.$B53];&quot;&gt;=1/1/2015&quot;;[$'All US actions'.$B$2:.$B53];&quot;&lt;=31/12/2015&quot;;[$'All US actions'.$E$2:.$E53];1;[$'All US actions'.$D$2:.$D53];&quot;Confirmed&quot;)" office:value-type="float" office:value="0" calcext:value-type="float">
            <text:p>0</text:p>
          </table:table-cell>
          <table:table-cell table:style-name="ce31" table:formula="of:=SUMIFS([$'All US actions'.I$2:.I53];[$'All US actions'.$B$2:.$B53];&quot;&gt;=1/1/2015&quot;;[$'All US actions'.$B$2:.$B53];&quot;&lt;=31/12/2015&quot;;[$'All US actions'.$E$2:.$E53];1;[$'All US actions'.$D$2:.$D53];&quot;Confirmed&quot;)" office:value-type="float" office:value="0" calcext:value-type="float">
            <text:p>0</text:p>
          </table:table-cell>
          <table:table-cell table:style-name="ce31" table:formula="of:=SUMIFS([$'All US actions'.J$2:.J53];[$'All US actions'.$B$2:.$B53];&quot;&gt;=1/1/2015&quot;;[$'All US actions'.$B$2:.$B53];&quot;&lt;=31/12/2015&quot;;[$'All US actions'.$E$2:.$E53];1;[$'All US actions'.$D$2:.$D53];&quot;Confirmed&quot;)" office:value-type="float" office:value="0" calcext:value-type="float">
            <text:p>0</text:p>
          </table:table-cell>
          <table:table-cell table:style-name="ce31" table:formula="of:=SUMIFS([$'All US actions'.K$2:.K53];[$'All US actions'.$B$2:.$B53];&quot;&gt;=1/1/2015&quot;;[$'All US actions'.$B$2:.$B53];&quot;&lt;=31/12/2015&quot;;[$'All US actions'.$E$2:.$E53];1;[$'All US actions'.$D$2:.$D53];&quot;Confirmed&quot;)" office:value-type="float" office:value="0" calcext:value-type="float">
            <text:p>0</text:p>
          </table:table-cell>
          <table:table-cell table:style-name="ce31" table:formula="of:=SUMIFS([$'All US actions'.L$2:.L53];[$'All US actions'.$B$2:.$B53];&quot;&gt;=1/1/2015&quot;;[$'All US actions'.$B$2:.$B53];&quot;&lt;=31/12/2015&quot;;[$'All US actions'.$E$2:.$E53];1;[$'All US actions'.$D$2:.$D53];&quot;Confirmed&quot;)" office:value-type="float" office:value="0" calcext:value-type="float">
            <text:p>0</text:p>
          </table:table-cell>
          <table:table-cell table:style-name="ce31" table:formula="of:=SUMIFS([$'All US actions'.M$2:.M53];[$'All US actions'.$B$2:.$B53];&quot;&gt;=1/1/2015&quot;;[$'All US actions'.$B$2:.$B53];&quot;&lt;=31/12/2015&quot;;[$'All US actions'.$E$2:.$E53];1;[$'All US actions'.$D$2:.$D53];&quot;Confirmed&quot;)" office:value-type="float" office:value="0" calcext:value-type="float">
            <text:p>0</text:p>
          </table:table-cell>
          <table:table-cell table:style-name="ce31" table:formula="of:=SUMIFS([$'All US actions'.N$2:.N53];[$'All US actions'.$B$2:.$B53];&quot;&gt;=1/1/2015&quot;;[$'All US actions'.$B$2:.$B53];&quot;&lt;=31/12/2015&quot;;[$'All US actions'.$E$2:.$E53];1;[$'All US actions'.$D$2:.$D53];&quot;Confirmed&quot;)" office:value-type="float" office:value="0" calcext:value-type="float">
            <text:p>0</text:p>
          </table:table-cell>
          <table:table-cell table:style-name="ce31" table:formula="of:=SUMIFS([$'All US actions'.O$2:.O53];[$'All US actions'.$B$2:.$B53];&quot;&gt;=1/1/2015&quot;;[$'All US actions'.$B$2:.$B53];&quot;&lt;=31/12/2015&quot;;[$'All US actions'.$E$2:.$E53];1;[$'All US actions'.$D$2:.$D53];&quot;Confirmed&quot;)" office:value-type="float" office:value="0" calcext:value-type="float">
            <text:p>0</text:p>
          </table:table-cell>
          <table:table-cell table:style-name="ce31" table:formula="of:=SUMIFS([$'All US actions'.P$2:.P53];[$'All US actions'.$B$2:.$B53];&quot;&gt;=1/1/2015&quot;;[$'All US actions'.$B$2:.$B53];&quot;&lt;=31/12/2015&quot;;[$'All US actions'.$E$2:.$E53];1;[$'All US actions'.$D$2:.$D53];&quot;Confirmed&quot;)" office:value-type="float" office:value="0" calcext:value-type="float">
            <text:p>0</text:p>
          </table:table-cell>
          <table:table-cell table:style-name="ce31" table:formula="of:=SUMIFS([$'All US actions'.Q$2:.Q53];[$'All US actions'.$B$2:.$B53];&quot;&gt;=1/1/2015&quot;;[$'All US actions'.$B$2:.$B53];&quot;&lt;=31/12/2015&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6-01-01" calcext:value-type="date">
            <text:p><text:s text:c="2"/>2016</text:p>
          </table:table-cell>
          <table:table-cell table:style-name="ce31" table:formula="of:=SUMIFS([$'All US actions'.H$2:.H53];[$'All US actions'.$B$2:.$B53];&quot;&gt;=1/1/2016&quot;;[$'All US actions'.$B$2:.$B53];&quot;&lt;=31/12/2016&quot;;[$'All US actions'.$E$2:.$E53];1;[$'All US actions'.$D$2:.$D53];&quot;Confirmed&quot;)" office:value-type="float" office:value="0" calcext:value-type="float">
            <text:p>0</text:p>
          </table:table-cell>
          <table:table-cell table:style-name="ce31" table:formula="of:=SUMIFS([$'All US actions'.I$2:.I53];[$'All US actions'.$B$2:.$B53];&quot;&gt;=1/1/2016&quot;;[$'All US actions'.$B$2:.$B53];&quot;&lt;=31/12/2016&quot;;[$'All US actions'.$E$2:.$E53];1;[$'All US actions'.$D$2:.$D53];&quot;Confirmed&quot;)" office:value-type="float" office:value="0" calcext:value-type="float">
            <text:p>0</text:p>
          </table:table-cell>
          <table:table-cell table:style-name="ce31" table:formula="of:=SUMIFS([$'All US actions'.J$2:.J53];[$'All US actions'.$B$2:.$B53];&quot;&gt;=1/1/2016&quot;;[$'All US actions'.$B$2:.$B53];&quot;&lt;=31/12/2016&quot;;[$'All US actions'.$E$2:.$E53];1;[$'All US actions'.$D$2:.$D53];&quot;Confirmed&quot;)" office:value-type="float" office:value="0" calcext:value-type="float">
            <text:p>0</text:p>
          </table:table-cell>
          <table:table-cell table:style-name="ce31" table:formula="of:=SUMIFS([$'All US actions'.K$2:.K53];[$'All US actions'.$B$2:.$B53];&quot;&gt;=1/1/2016&quot;;[$'All US actions'.$B$2:.$B53];&quot;&lt;=31/12/2016&quot;;[$'All US actions'.$E$2:.$E53];1;[$'All US actions'.$D$2:.$D53];&quot;Confirmed&quot;)" office:value-type="float" office:value="0" calcext:value-type="float">
            <text:p>0</text:p>
          </table:table-cell>
          <table:table-cell table:style-name="ce31" table:formula="of:=SUMIFS([$'All US actions'.L$2:.L53];[$'All US actions'.$B$2:.$B53];&quot;&gt;=1/1/2016&quot;;[$'All US actions'.$B$2:.$B53];&quot;&lt;=31/12/2016&quot;;[$'All US actions'.$E$2:.$E53];1;[$'All US actions'.$D$2:.$D53];&quot;Confirmed&quot;)" office:value-type="float" office:value="0" calcext:value-type="float">
            <text:p>0</text:p>
          </table:table-cell>
          <table:table-cell table:style-name="ce31" table:formula="of:=SUMIFS([$'All US actions'.M$2:.M53];[$'All US actions'.$B$2:.$B53];&quot;&gt;=1/1/2016&quot;;[$'All US actions'.$B$2:.$B53];&quot;&lt;=31/12/2016&quot;;[$'All US actions'.$E$2:.$E53];1;[$'All US actions'.$D$2:.$D53];&quot;Confirmed&quot;)" office:value-type="float" office:value="0" calcext:value-type="float">
            <text:p>0</text:p>
          </table:table-cell>
          <table:table-cell table:style-name="ce31" table:formula="of:=SUMIFS([$'All US actions'.N$2:.N53];[$'All US actions'.$B$2:.$B53];&quot;&gt;=1/1/2016&quot;;[$'All US actions'.$B$2:.$B53];&quot;&lt;=31/12/2016&quot;;[$'All US actions'.$E$2:.$E53];1;[$'All US actions'.$D$2:.$D53];&quot;Confirmed&quot;)" office:value-type="float" office:value="0" calcext:value-type="float">
            <text:p>0</text:p>
          </table:table-cell>
          <table:table-cell table:style-name="ce31" table:formula="of:=SUMIFS([$'All US actions'.O$2:.O53];[$'All US actions'.$B$2:.$B53];&quot;&gt;=1/1/2016&quot;;[$'All US actions'.$B$2:.$B53];&quot;&lt;=31/12/2016&quot;;[$'All US actions'.$E$2:.$E53];1;[$'All US actions'.$D$2:.$D53];&quot;Confirmed&quot;)" office:value-type="float" office:value="0" calcext:value-type="float">
            <text:p>0</text:p>
          </table:table-cell>
          <table:table-cell table:style-name="ce31" table:formula="of:=SUMIFS([$'All US actions'.P$2:.P53];[$'All US actions'.$B$2:.$B53];&quot;&gt;=1/1/2016&quot;;[$'All US actions'.$B$2:.$B53];&quot;&lt;=31/12/2016&quot;;[$'All US actions'.$E$2:.$E53];1;[$'All US actions'.$D$2:.$D53];&quot;Confirmed&quot;)" office:value-type="float" office:value="0" calcext:value-type="float">
            <text:p>0</text:p>
          </table:table-cell>
          <table:table-cell table:style-name="ce31" table:formula="of:=SUMIFS([$'All US actions'.Q$2:.Q53];[$'All US actions'.$B$2:.$B53];&quot;&gt;=1/1/2016&quot;;[$'All US actions'.$B$2:.$B53];&quot;&lt;=31/12/2016&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7-01-01" calcext:value-type="date">
            <text:p><text:s text:c="2"/>2017</text:p>
          </table:table-cell>
          <table:table-cell table:style-name="ce31" table:formula="of:=SUMIFS([$'All US actions'.H$2:.H53];[$'All US actions'.$B$2:.$B53];&quot;&gt;=1/1/2017&quot;;[$'All US actions'.$B$2:.$B53];&quot;&lt;=31/12/2017&quot;;[$'All US actions'.$E$2:.$E53];1;[$'All US actions'.$D$2:.$D53];&quot;Confirmed&quot;)" office:value-type="float" office:value="0" calcext:value-type="float">
            <text:p>0</text:p>
          </table:table-cell>
          <table:table-cell table:style-name="ce31" table:formula="of:=SUMIFS([$'All US actions'.I$2:.I53];[$'All US actions'.$B$2:.$B53];&quot;&gt;=1/1/2017&quot;;[$'All US actions'.$B$2:.$B53];&quot;&lt;=31/12/2017&quot;;[$'All US actions'.$E$2:.$E53];1;[$'All US actions'.$D$2:.$D53];&quot;Confirmed&quot;)" office:value-type="float" office:value="0" calcext:value-type="float">
            <text:p>0</text:p>
          </table:table-cell>
          <table:table-cell table:style-name="ce31" table:formula="of:=SUMIFS([$'All US actions'.J$2:.J53];[$'All US actions'.$B$2:.$B53];&quot;&gt;=1/1/2017&quot;;[$'All US actions'.$B$2:.$B53];&quot;&lt;=31/12/2017&quot;;[$'All US actions'.$E$2:.$E53];1;[$'All US actions'.$D$2:.$D53];&quot;Confirmed&quot;)" office:value-type="float" office:value="0" calcext:value-type="float">
            <text:p>0</text:p>
          </table:table-cell>
          <table:table-cell table:style-name="ce31" table:formula="of:=SUMIFS([$'All US actions'.K$2:.K53];[$'All US actions'.$B$2:.$B53];&quot;&gt;=1/1/2017&quot;;[$'All US actions'.$B$2:.$B53];&quot;&lt;=31/12/2017&quot;;[$'All US actions'.$E$2:.$E53];1;[$'All US actions'.$D$2:.$D53];&quot;Confirmed&quot;)" office:value-type="float" office:value="0" calcext:value-type="float">
            <text:p>0</text:p>
          </table:table-cell>
          <table:table-cell table:style-name="ce31" table:formula="of:=SUMIFS([$'All US actions'.L$2:.L53];[$'All US actions'.$B$2:.$B53];&quot;&gt;=1/1/2017&quot;;[$'All US actions'.$B$2:.$B53];&quot;&lt;=31/12/2017&quot;;[$'All US actions'.$E$2:.$E53];1;[$'All US actions'.$D$2:.$D53];&quot;Confirmed&quot;)" office:value-type="float" office:value="0" calcext:value-type="float">
            <text:p>0</text:p>
          </table:table-cell>
          <table:table-cell table:style-name="ce31" table:formula="of:=SUMIFS([$'All US actions'.M$2:.M53];[$'All US actions'.$B$2:.$B53];&quot;&gt;=1/1/2017&quot;;[$'All US actions'.$B$2:.$B53];&quot;&lt;=31/12/2017&quot;;[$'All US actions'.$E$2:.$E53];1;[$'All US actions'.$D$2:.$D53];&quot;Confirmed&quot;)" office:value-type="float" office:value="0" calcext:value-type="float">
            <text:p>0</text:p>
          </table:table-cell>
          <table:table-cell table:style-name="ce31" table:formula="of:=SUMIFS([$'All US actions'.N$2:.N53];[$'All US actions'.$B$2:.$B53];&quot;&gt;=1/1/2017&quot;;[$'All US actions'.$B$2:.$B53];&quot;&lt;=31/12/2017&quot;;[$'All US actions'.$E$2:.$E53];1;[$'All US actions'.$D$2:.$D53];&quot;Confirmed&quot;)" office:value-type="float" office:value="0" calcext:value-type="float">
            <text:p>0</text:p>
          </table:table-cell>
          <table:table-cell table:style-name="ce31" table:formula="of:=SUMIFS([$'All US actions'.O$2:.O53];[$'All US actions'.$B$2:.$B53];&quot;&gt;=1/1/2017&quot;;[$'All US actions'.$B$2:.$B53];&quot;&lt;=31/12/2017&quot;;[$'All US actions'.$E$2:.$E53];1;[$'All US actions'.$D$2:.$D53];&quot;Confirmed&quot;)" office:value-type="float" office:value="0" calcext:value-type="float">
            <text:p>0</text:p>
          </table:table-cell>
          <table:table-cell table:style-name="ce31" table:formula="of:=SUMIFS([$'All US actions'.P$2:.P53];[$'All US actions'.$B$2:.$B53];&quot;&gt;=1/1/2017&quot;;[$'All US actions'.$B$2:.$B53];&quot;&lt;=31/12/2017&quot;;[$'All US actions'.$E$2:.$E53];1;[$'All US actions'.$D$2:.$D53];&quot;Confirmed&quot;)" office:value-type="float" office:value="0" calcext:value-type="float">
            <text:p>0</text:p>
          </table:table-cell>
          <table:table-cell table:style-name="ce31" table:formula="of:=SUMIFS([$'All US actions'.Q$2:.Q53];[$'All US actions'.$B$2:.$B53];&quot;&gt;=1/1/2017&quot;;[$'All US actions'.$B$2:.$B53];&quot;&lt;=31/12/2017&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8-01-01" calcext:value-type="date">
            <text:p><text:s text:c="2"/>2018</text:p>
          </table:table-cell>
          <table:table-cell table:style-name="ce31" table:formula="of:=SUMIFS([$'All US actions'.H$2:.H53];[$'All US actions'.$B$2:.$B53];&quot;&gt;=1/1/2018&quot;;[$'All US actions'.$B$2:.$B53];&quot;&lt;=31/12/2018&quot;;[$'All US actions'.$E$2:.$E53];1;[$'All US actions'.$D$2:.$D53];&quot;Confirmed&quot;)" office:value-type="float" office:value="0" calcext:value-type="float">
            <text:p>0</text:p>
          </table:table-cell>
          <table:table-cell table:style-name="ce31" table:formula="of:=SUMIFS([$'All US actions'.I$2:.I53];[$'All US actions'.$B$2:.$B53];&quot;&gt;=1/1/2018&quot;;[$'All US actions'.$B$2:.$B53];&quot;&lt;=31/12/2018&quot;;[$'All US actions'.$E$2:.$E53];1;[$'All US actions'.$D$2:.$D53];&quot;Confirmed&quot;)" office:value-type="float" office:value="0" calcext:value-type="float">
            <text:p>0</text:p>
          </table:table-cell>
          <table:table-cell table:style-name="ce31" table:formula="of:=SUMIFS([$'All US actions'.J$2:.J53];[$'All US actions'.$B$2:.$B53];&quot;&gt;=1/1/2018&quot;;[$'All US actions'.$B$2:.$B53];&quot;&lt;=31/12/2018&quot;;[$'All US actions'.$E$2:.$E53];1;[$'All US actions'.$D$2:.$D53];&quot;Confirmed&quot;)" office:value-type="float" office:value="0" calcext:value-type="float">
            <text:p>0</text:p>
          </table:table-cell>
          <table:table-cell table:style-name="ce31" table:formula="of:=SUMIFS([$'All US actions'.K$2:.K53];[$'All US actions'.$B$2:.$B53];&quot;&gt;=1/1/2018&quot;;[$'All US actions'.$B$2:.$B53];&quot;&lt;=31/12/2018&quot;;[$'All US actions'.$E$2:.$E53];1;[$'All US actions'.$D$2:.$D53];&quot;Confirmed&quot;)" office:value-type="float" office:value="0" calcext:value-type="float">
            <text:p>0</text:p>
          </table:table-cell>
          <table:table-cell table:style-name="ce31" table:formula="of:=SUMIFS([$'All US actions'.L$2:.L53];[$'All US actions'.$B$2:.$B53];&quot;&gt;=1/1/2018&quot;;[$'All US actions'.$B$2:.$B53];&quot;&lt;=31/12/2018&quot;;[$'All US actions'.$E$2:.$E53];1;[$'All US actions'.$D$2:.$D53];&quot;Confirmed&quot;)" office:value-type="float" office:value="0" calcext:value-type="float">
            <text:p>0</text:p>
          </table:table-cell>
          <table:table-cell table:style-name="ce31" table:formula="of:=SUMIFS([$'All US actions'.M$2:.M53];[$'All US actions'.$B$2:.$B53];&quot;&gt;=1/1/2018&quot;;[$'All US actions'.$B$2:.$B53];&quot;&lt;=31/12/2018&quot;;[$'All US actions'.$E$2:.$E53];1;[$'All US actions'.$D$2:.$D53];&quot;Confirmed&quot;)" office:value-type="float" office:value="0" calcext:value-type="float">
            <text:p>0</text:p>
          </table:table-cell>
          <table:table-cell table:style-name="ce31" table:formula="of:=SUMIFS([$'All US actions'.N$2:.N53];[$'All US actions'.$B$2:.$B53];&quot;&gt;=1/1/2018&quot;;[$'All US actions'.$B$2:.$B53];&quot;&lt;=31/12/2018&quot;;[$'All US actions'.$E$2:.$E53];1;[$'All US actions'.$D$2:.$D53];&quot;Confirmed&quot;)" office:value-type="float" office:value="0" calcext:value-type="float">
            <text:p>0</text:p>
          </table:table-cell>
          <table:table-cell table:style-name="ce31" table:formula="of:=SUMIFS([$'All US actions'.O$2:.O53];[$'All US actions'.$B$2:.$B53];&quot;&gt;=1/1/2018&quot;;[$'All US actions'.$B$2:.$B53];&quot;&lt;=31/12/2018&quot;;[$'All US actions'.$E$2:.$E53];1;[$'All US actions'.$D$2:.$D53];&quot;Confirmed&quot;)" office:value-type="float" office:value="0" calcext:value-type="float">
            <text:p>0</text:p>
          </table:table-cell>
          <table:table-cell table:style-name="ce31" table:formula="of:=SUMIFS([$'All US actions'.P$2:.P53];[$'All US actions'.$B$2:.$B53];&quot;&gt;=1/1/2018&quot;;[$'All US actions'.$B$2:.$B53];&quot;&lt;=31/12/2018&quot;;[$'All US actions'.$E$2:.$E53];1;[$'All US actions'.$D$2:.$D53];&quot;Confirmed&quot;)" office:value-type="float" office:value="0" calcext:value-type="float">
            <text:p>0</text:p>
          </table:table-cell>
          <table:table-cell table:style-name="ce31" table:formula="of:=SUMIFS([$'All US actions'.Q$2:.Q53];[$'All US actions'.$B$2:.$B53];&quot;&gt;=1/1/2018&quot;;[$'All US actions'.$B$2:.$B53];&quot;&lt;=31/12/2018&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9-01-01" calcext:value-type="date">
            <text:p><text:s text:c="2"/>2019</text:p>
          </table:table-cell>
          <table:table-cell table:style-name="ce31" table:formula="of:=SUMIFS([$'All US actions'.H$2:.H53];[$'All US actions'.$B$2:.$B53];&quot;&gt;=1/1/2019&quot;;[$'All US actions'.$B$2:.$B53];&quot;&lt;=31/12/2019&quot;;[$'All US actions'.$E$2:.$E53];1;[$'All US actions'.$D$2:.$D53];&quot;Confirmed&quot;)" office:value-type="float" office:value="0" calcext:value-type="float">
            <text:p>0</text:p>
          </table:table-cell>
          <table:table-cell table:style-name="ce31" table:formula="of:=SUMIFS([$'All US actions'.I$2:.I53];[$'All US actions'.$B$2:.$B53];&quot;&gt;=1/1/2019&quot;;[$'All US actions'.$B$2:.$B53];&quot;&lt;=31/12/2019&quot;;[$'All US actions'.$E$2:.$E53];1;[$'All US actions'.$D$2:.$D53];&quot;Confirmed&quot;)" office:value-type="float" office:value="0" calcext:value-type="float">
            <text:p>0</text:p>
          </table:table-cell>
          <table:table-cell table:style-name="ce31" table:formula="of:=SUMIFS([$'All US actions'.J$2:.J53];[$'All US actions'.$B$2:.$B53];&quot;&gt;=1/1/2019&quot;;[$'All US actions'.$B$2:.$B53];&quot;&lt;=31/12/2019&quot;;[$'All US actions'.$E$2:.$E53];1;[$'All US actions'.$D$2:.$D53];&quot;Confirmed&quot;)" office:value-type="float" office:value="0" calcext:value-type="float">
            <text:p>0</text:p>
          </table:table-cell>
          <table:table-cell table:style-name="ce31" table:formula="of:=SUMIFS([$'All US actions'.K$2:.K53];[$'All US actions'.$B$2:.$B53];&quot;&gt;=1/1/2019&quot;;[$'All US actions'.$B$2:.$B53];&quot;&lt;=31/12/2019&quot;;[$'All US actions'.$E$2:.$E53];1;[$'All US actions'.$D$2:.$D53];&quot;Confirmed&quot;)" office:value-type="float" office:value="0" calcext:value-type="float">
            <text:p>0</text:p>
          </table:table-cell>
          <table:table-cell table:style-name="ce31" table:formula="of:=SUMIFS([$'All US actions'.L$2:.L53];[$'All US actions'.$B$2:.$B53];&quot;&gt;=1/1/2019&quot;;[$'All US actions'.$B$2:.$B53];&quot;&lt;=31/12/2019&quot;;[$'All US actions'.$E$2:.$E53];1;[$'All US actions'.$D$2:.$D53];&quot;Confirmed&quot;)" office:value-type="float" office:value="0" calcext:value-type="float">
            <text:p>0</text:p>
          </table:table-cell>
          <table:table-cell table:style-name="ce31" table:formula="of:=SUMIFS([$'All US actions'.M$2:.M53];[$'All US actions'.$B$2:.$B53];&quot;&gt;=1/1/2019&quot;;[$'All US actions'.$B$2:.$B53];&quot;&lt;=31/12/2019&quot;;[$'All US actions'.$E$2:.$E53];1;[$'All US actions'.$D$2:.$D53];&quot;Confirmed&quot;)" office:value-type="float" office:value="0" calcext:value-type="float">
            <text:p>0</text:p>
          </table:table-cell>
          <table:table-cell table:style-name="ce31" table:formula="of:=SUMIFS([$'All US actions'.N$2:.N53];[$'All US actions'.$B$2:.$B53];&quot;&gt;=1/1/2019&quot;;[$'All US actions'.$B$2:.$B53];&quot;&lt;=31/12/2019&quot;;[$'All US actions'.$E$2:.$E53];1;[$'All US actions'.$D$2:.$D53];&quot;Confirmed&quot;)" office:value-type="float" office:value="0" calcext:value-type="float">
            <text:p>0</text:p>
          </table:table-cell>
          <table:table-cell table:style-name="ce31" table:formula="of:=SUMIFS([$'All US actions'.O$2:.O53];[$'All US actions'.$B$2:.$B53];&quot;&gt;=1/1/2019&quot;;[$'All US actions'.$B$2:.$B53];&quot;&lt;=31/12/2019&quot;;[$'All US actions'.$E$2:.$E53];1;[$'All US actions'.$D$2:.$D53];&quot;Confirmed&quot;)" office:value-type="float" office:value="0" calcext:value-type="float">
            <text:p>0</text:p>
          </table:table-cell>
          <table:table-cell table:style-name="ce31" table:formula="of:=SUMIFS([$'All US actions'.P$2:.P53];[$'All US actions'.$B$2:.$B53];&quot;&gt;=1/1/2019&quot;;[$'All US actions'.$B$2:.$B53];&quot;&lt;=31/12/2019&quot;;[$'All US actions'.$E$2:.$E53];1;[$'All US actions'.$D$2:.$D53];&quot;Confirmed&quot;)" office:value-type="float" office:value="0" calcext:value-type="float">
            <text:p>0</text:p>
          </table:table-cell>
          <table:table-cell table:style-name="ce31" table:formula="of:=SUMIFS([$'All US actions'.Q$2:.Q53];[$'All US actions'.$B$2:.$B53];&quot;&gt;=1/1/2019&quot;;[$'All US actions'.$B$2:.$B53];&quot;&lt;=31/12/2019&quot;;[$'All US actions'.$E$2:.$E53];1;[$'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20-01-02" calcext:value-type="date">
            <text:p><text:s text:c="2"/>2020</text:p>
          </table:table-cell>
          <table:table-cell table:style-name="ce31" table:formula="of:=SUMIFS([$'All US actions'.H$2:.H53];[$'All US actions'.$B$2:.$B53];&quot;&gt;=1/1/2020&quot;;[$'All US actions'.$B$2:.$B53];&quot;&lt;=31/12/2020&quot;;[$'All US actions'.$E$2:.$E53];1;[$'All US actions'.$D$2:.$D53];&quot;Confirmed&quot;)" office:value-type="float" office:value="0" calcext:value-type="float">
            <text:p>0</text:p>
          </table:table-cell>
          <table:table-cell table:style-name="ce31" table:formula="of:=SUMIFS([$'All US actions'.I$2:.I53];[$'All US actions'.$B$2:.$B53];&quot;&gt;=1/1/2020&quot;;[$'All US actions'.$B$2:.$B53];&quot;&lt;=31/12/2020&quot;;[$'All US actions'.$E$2:.$E53];1;[$'All US actions'.$D$2:.$D53];&quot;Confirmed&quot;)" office:value-type="float" office:value="0" calcext:value-type="float">
            <text:p>0</text:p>
          </table:table-cell>
          <table:table-cell table:style-name="ce31" table:formula="of:=SUMIFS([$'All US actions'.J$2:.J53];[$'All US actions'.$B$2:.$B53];&quot;&gt;=1/1/2020&quot;;[$'All US actions'.$B$2:.$B53];&quot;&lt;=31/12/2020&quot;;[$'All US actions'.$E$2:.$E53];1;[$'All US actions'.$D$2:.$D53];&quot;Confirmed&quot;)" office:value-type="float" office:value="0" calcext:value-type="float">
            <text:p>0</text:p>
          </table:table-cell>
          <table:table-cell table:style-name="ce31" table:formula="of:=SUMIFS([$'All US actions'.K$2:.K53];[$'All US actions'.$B$2:.$B53];&quot;&gt;=1/1/2020&quot;;[$'All US actions'.$B$2:.$B53];&quot;&lt;=31/12/2020&quot;;[$'All US actions'.$E$2:.$E53];1;[$'All US actions'.$D$2:.$D53];&quot;Confirmed&quot;)" office:value-type="float" office:value="0" calcext:value-type="float">
            <text:p>0</text:p>
          </table:table-cell>
          <table:table-cell table:style-name="ce31" table:formula="of:=SUMIFS([$'All US actions'.L$2:.L53];[$'All US actions'.$B$2:.$B53];&quot;&gt;=1/1/2020&quot;;[$'All US actions'.$B$2:.$B53];&quot;&lt;=31/12/2020&quot;;[$'All US actions'.$E$2:.$E53];1;[$'All US actions'.$D$2:.$D53];&quot;Confirmed&quot;)" office:value-type="float" office:value="0" calcext:value-type="float">
            <text:p>0</text:p>
          </table:table-cell>
          <table:table-cell table:style-name="ce31" table:formula="of:=SUMIFS([$'All US actions'.M$2:.M53];[$'All US actions'.$B$2:.$B53];&quot;&gt;=1/1/2020&quot;;[$'All US actions'.$B$2:.$B53];&quot;&lt;=31/12/2020&quot;;[$'All US actions'.$E$2:.$E53];1;[$'All US actions'.$D$2:.$D53];&quot;Confirmed&quot;)" office:value-type="float" office:value="0" calcext:value-type="float">
            <text:p>0</text:p>
          </table:table-cell>
          <table:table-cell table:style-name="ce31" table:formula="of:=SUMIFS([$'All US actions'.N$2:.N53];[$'All US actions'.$B$2:.$B53];&quot;&gt;=1/1/2020&quot;;[$'All US actions'.$B$2:.$B53];&quot;&lt;=31/12/2020&quot;;[$'All US actions'.$E$2:.$E53];1;[$'All US actions'.$D$2:.$D53];&quot;Confirmed&quot;)" office:value-type="float" office:value="0" calcext:value-type="float">
            <text:p>0</text:p>
          </table:table-cell>
          <table:table-cell table:style-name="ce31" table:formula="of:=SUMIFS([$'All US actions'.O$2:.O53];[$'All US actions'.$B$2:.$B53];&quot;&gt;=1/1/2020&quot;;[$'All US actions'.$B$2:.$B53];&quot;&lt;=31/12/2020&quot;;[$'All US actions'.$E$2:.$E53];1;[$'All US actions'.$D$2:.$D53];&quot;Confirmed&quot;)" office:value-type="float" office:value="0" calcext:value-type="float">
            <text:p>0</text:p>
          </table:table-cell>
          <table:table-cell table:style-name="ce31" table:formula="of:=SUMIFS([$'All US actions'.P$2:.P53];[$'All US actions'.$B$2:.$B53];&quot;&gt;=1/1/2020&quot;;[$'All US actions'.$B$2:.$B53];&quot;&lt;=31/12/2020&quot;;[$'All US actions'.$E$2:.$E53];1;[$'All US actions'.$D$2:.$D53];&quot;Confirmed&quot;)" office:value-type="float" office:value="0" calcext:value-type="float">
            <text:p>0</text:p>
          </table:table-cell>
          <table:table-cell table:style-name="ce31" table:formula="of:=SUMIFS([$'All US actions'.Q$2:.Q53];[$'All US actions'.$B$2:.$B53];&quot;&gt;=1/1/2020&quot;;[$'All US actions'.$B$2:.$B53];&quot;&lt;=31/12/2020&quot;;[$'All US actions'.$E$2:.$E53];1;[$'All US actions'.$D$2:.$D53];&quot;Confirmed&quot;)" office:value-type="float" office:value="0" calcext:value-type="float">
            <text:p>0</text:p>
          </table:table-cell>
          <table:table-cell table:number-columns-repeated="1013"/>
        </table:table-row>
        <table:table-row table:style-name="ro4">
          <table:table-cell table:style-name="ce23" office:value-type="string" calcext:value-type="string">
            <text:p>TOTAL</text:p>
          </table:table-cell>
          <table:table-cell table:style-name="ce32" table:formula="of:=SUM([.B3:.B16])" office:value-type="float" office:value="0" calcext:value-type="float">
            <text:p>0</text:p>
          </table:table-cell>
          <table:table-cell table:style-name="ce32" table:formula="of:=SUM([.C3:.C16])" office:value-type="float" office:value="0" calcext:value-type="float">
            <text:p>0</text:p>
          </table:table-cell>
          <table:table-cell table:style-name="ce32" table:formula="of:=SUM([.D3:.D16])" office:value-type="float" office:value="0" calcext:value-type="float">
            <text:p>0</text:p>
          </table:table-cell>
          <table:table-cell table:style-name="ce32" table:formula="of:=SUM([.E3:.E16])" office:value-type="float" office:value="0" calcext:value-type="float">
            <text:p>0</text:p>
          </table:table-cell>
          <table:table-cell table:style-name="ce32" table:formula="of:=SUM([.F3:.F16])" office:value-type="float" office:value="0" calcext:value-type="float">
            <text:p>0</text:p>
          </table:table-cell>
          <table:table-cell table:style-name="ce32" table:formula="of:=SUM([.G3:.G16])" office:value-type="float" office:value="0" calcext:value-type="float">
            <text:p>0</text:p>
          </table:table-cell>
          <table:table-cell table:style-name="ce32" table:formula="of:=SUM([.H3:.H16])" office:value-type="float" office:value="0" calcext:value-type="float">
            <text:p>0</text:p>
          </table:table-cell>
          <table:table-cell table:style-name="ce32" table:formula="of:=SUM([.I3:.I16])" office:value-type="float" office:value="0" calcext:value-type="float">
            <text:p>0</text:p>
          </table:table-cell>
          <table:table-cell table:style-name="ce32" table:formula="of:=SUM([.J3:.J16])" office:value-type="float" office:value="0" calcext:value-type="float">
            <text:p>0</text:p>
          </table:table-cell>
          <table:table-cell table:style-name="ce32" table:formula="of:=SUM([.K3:.K16])" office:value-type="float" office:value="0" calcext:value-type="float">
            <text:p>0</text:p>
          </table:table-cell>
          <table:table-cell table:number-columns-repeated="1013"/>
        </table:table-row>
        <table:table-row table:style-name="ro7">
          <table:table-cell table:style-name="ce24"/>
          <table:table-cell table:style-name="ce33" table:number-columns-repeated="10"/>
          <table:table-cell table:number-columns-repeated="1013"/>
        </table:table-row>
        <table:table-row table:style-name="ro7">
          <table:table-cell table:style-name="ce25" office:value-type="string" calcext:value-type="string">
            <text:p>POSSIBLE US AIR STRIKES - INCLUDING DRONE STRIKES</text:p>
          </table:table-cell>
          <table:table-cell table:style-name="ce33" table:number-columns-repeated="10"/>
          <table:table-cell table:number-columns-repeated="1013"/>
        </table:table-row>
        <table:table-row table:style-name="ro4">
          <table:table-cell table:style-name="ce21" office:value-type="string" calcext:value-type="string">
            <text:p>Year</text:p>
          </table:table-cell>
          <table:table-cell table:style-name="ce30" office:value-type="string" calcext:value-type="string">
            <text:p>Minimum strikes</text:p>
          </table:table-cell>
          <table:table-cell table:style-name="ce30" office:value-type="string" calcext:value-type="string">
            <text:p>Maximum strikes</text:p>
          </table:table-cell>
          <table:table-cell table:style-name="ce30" office:value-type="string" calcext:value-type="string">
            <text:p>Minimum people killed</text:p>
          </table:table-cell>
          <table:table-cell table:style-name="ce30" office:value-type="string" calcext:value-type="string">
            <text:p>Maximum people killed</text:p>
          </table:table-cell>
          <table:table-cell table:style-name="ce30" office:value-type="string" calcext:value-type="string">
            <text:p>Minimum civilians killed</text:p>
          </table:table-cell>
          <table:table-cell table:style-name="ce30" office:value-type="string" calcext:value-type="string">
            <text:p>Maximum civilians killed</text:p>
          </table:table-cell>
          <table:table-cell table:style-name="ce30" office:value-type="string" calcext:value-type="string">
            <text:p>Minimum children killed</text:p>
          </table:table-cell>
          <table:table-cell table:style-name="ce30" office:value-type="string" calcext:value-type="string">
            <text:p>Maximum children killed</text:p>
          </table:table-cell>
          <table:table-cell table:style-name="ce30" office:value-type="string" calcext:value-type="string">
            <text:p>Minimum people injured</text:p>
          </table:table-cell>
          <table:table-cell table:style-name="ce30" office:value-type="string" calcext:value-type="string">
            <text:p>Maximum people injured</text:p>
          </table:table-cell>
          <table:table-cell table:number-columns-repeated="1013"/>
        </table:table-row>
        <table:table-row table:style-name="ro4">
          <table:table-cell table:style-name="ce22" office:value-type="date" office:date-value="2007-01-01" calcext:value-type="date">
            <text:p><text:s text:c="2"/>2007</text:p>
          </table:table-cell>
          <table:table-cell table:style-name="ce31" table:formula="of:=SUMIFS([$'All US actions'.H$2:.H53];[$'All US actions'.$B$2:.$B53];&quot;&gt;=1/1/2007&quot;;[$'All US actions'.$B$2:.$B53];&quot;&lt;=31/12/2007&quot;;[$'All US actions'.$E$2:.$E53];1;[$'All US actions'.$D$2:.$D53];&quot;Possible&quot;)" office:value-type="float" office:value="0" calcext:value-type="float">
            <text:p>0</text:p>
          </table:table-cell>
          <table:table-cell table:style-name="ce31" table:formula="of:=SUMIFS([$'All US actions'.I$2:.I53];[$'All US actions'.$B$2:.$B53];&quot;&gt;=1/1/2007&quot;;[$'All US actions'.$B$2:.$B53];&quot;&lt;=31/12/2007&quot;;[$'All US actions'.$E$2:.$E53];1;[$'All US actions'.$D$2:.$D53];&quot;Possible&quot;)" office:value-type="float" office:value="0" calcext:value-type="float">
            <text:p>0</text:p>
          </table:table-cell>
          <table:table-cell table:style-name="ce31" table:formula="of:=SUMIFS([$'All US actions'.J$2:.J53];[$'All US actions'.$B$2:.$B53];&quot;&gt;=1/1/2007&quot;;[$'All US actions'.$B$2:.$B53];&quot;&lt;=31/12/2007&quot;;[$'All US actions'.$E$2:.$E53];1;[$'All US actions'.$D$2:.$D53];&quot;Possible&quot;)" office:value-type="float" office:value="0" calcext:value-type="float">
            <text:p>0</text:p>
          </table:table-cell>
          <table:table-cell table:style-name="ce31" table:formula="of:=SUMIFS([$'All US actions'.K$2:.K53];[$'All US actions'.$B$2:.$B53];&quot;&gt;=1/1/2007&quot;;[$'All US actions'.$B$2:.$B53];&quot;&lt;=31/12/2007&quot;;[$'All US actions'.$E$2:.$E53];1;[$'All US actions'.$D$2:.$D53];&quot;Possible&quot;)" office:value-type="float" office:value="0" calcext:value-type="float">
            <text:p>0</text:p>
          </table:table-cell>
          <table:table-cell table:style-name="ce31" table:formula="of:=SUMIFS([$'All US actions'.L$2:.L53];[$'All US actions'.$B$2:.$B53];&quot;&gt;=1/1/2007&quot;;[$'All US actions'.$B$2:.$B53];&quot;&lt;=31/12/2007&quot;;[$'All US actions'.$E$2:.$E53];1;[$'All US actions'.$D$2:.$D53];&quot;Possible&quot;)" office:value-type="float" office:value="0" calcext:value-type="float">
            <text:p>0</text:p>
          </table:table-cell>
          <table:table-cell table:style-name="ce31" table:formula="of:=SUMIFS([$'All US actions'.M$2:.M53];[$'All US actions'.$B$2:.$B53];&quot;&gt;=1/1/2007&quot;;[$'All US actions'.$B$2:.$B53];&quot;&lt;=31/12/2007&quot;;[$'All US actions'.$E$2:.$E53];1;[$'All US actions'.$D$2:.$D53];&quot;Possible&quot;)" office:value-type="float" office:value="0" calcext:value-type="float">
            <text:p>0</text:p>
          </table:table-cell>
          <table:table-cell table:style-name="ce31" table:formula="of:=SUMIFS([$'All US actions'.N$2:.N53];[$'All US actions'.$B$2:.$B53];&quot;&gt;=1/1/2007&quot;;[$'All US actions'.$B$2:.$B53];&quot;&lt;=31/12/2007&quot;;[$'All US actions'.$E$2:.$E53];1;[$'All US actions'.$D$2:.$D53];&quot;Possible)&quot;)" office:value-type="float" office:value="0" calcext:value-type="float">
            <text:p>0</text:p>
          </table:table-cell>
          <table:table-cell table:style-name="ce31" table:formula="of:=SUMIFS([$'All US actions'.O$2:.O53];[$'All US actions'.$B$2:.$B53];&quot;&gt;=1/1/2007&quot;;[$'All US actions'.$B$2:.$B53];&quot;&lt;=31/12/2007&quot;;[$'All US actions'.$E$2:.$E53];1;[$'All US actions'.$D$2:.$D53];&quot;Possible&quot;)" office:value-type="float" office:value="0" calcext:value-type="float">
            <text:p>0</text:p>
          </table:table-cell>
          <table:table-cell table:style-name="ce31" table:formula="of:=SUMIFS([$'All US actions'.P$2:.P53];[$'All US actions'.$B$2:.$B53];&quot;&gt;=1/1/2007&quot;;[$'All US actions'.$B$2:.$B53];&quot;&lt;=31/12/2007&quot;;[$'All US actions'.$E$2:.$E53];1;[$'All US actions'.$D$2:.$D53];&quot;Possible&quot;)" office:value-type="float" office:value="0" calcext:value-type="float">
            <text:p>0</text:p>
          </table:table-cell>
          <table:table-cell table:style-name="ce31" table:formula="of:=SUMIFS([$'All US actions'.Q$2:.Q53];[$'All US actions'.$B$2:.$B53];&quot;&gt;=1/1/2007&quot;;[$'All US actions'.$B$2:.$B53];&quot;&lt;=31/12/2007&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08-01-01" calcext:value-type="date">
            <text:p><text:s text:c="2"/>2008</text:p>
          </table:table-cell>
          <table:table-cell table:style-name="ce31" table:formula="of:=SUMIFS([$'All US actions'.H$2:.H53];[$'All US actions'.$B$2:.$B53];&quot;&gt;=1/1/2008&quot;;[$'All US actions'.$B$2:.$B53];&quot;&lt;=31/12/2008&quot;;[$'All US actions'.$E$2:.$E53];1;[$'All US actions'.$D$2:.$D53];&quot;Possible&quot;)" office:value-type="float" office:value="0" calcext:value-type="float">
            <text:p>0</text:p>
          </table:table-cell>
          <table:table-cell table:style-name="ce31" table:formula="of:=SUMIFS([$'All US actions'.I$2:.I53];[$'All US actions'.$B$2:.$B53];&quot;&gt;=1/1/2008&quot;;[$'All US actions'.$B$2:.$B53];&quot;&lt;=31/12/2008&quot;;[$'All US actions'.$E$2:.$E53];1;[$'All US actions'.$D$2:.$D53];&quot;Possible&quot;)" office:value-type="float" office:value="0" calcext:value-type="float">
            <text:p>0</text:p>
          </table:table-cell>
          <table:table-cell table:style-name="ce31" table:formula="of:=SUMIFS([$'All US actions'.J$2:.J53];[$'All US actions'.$B$2:.$B53];&quot;&gt;=1/1/2008&quot;;[$'All US actions'.$B$2:.$B53];&quot;&lt;=31/12/2008&quot;;[$'All US actions'.$E$2:.$E53];1;[$'All US actions'.$D$2:.$D53];&quot;Possible&quot;)" office:value-type="float" office:value="0" calcext:value-type="float">
            <text:p>0</text:p>
          </table:table-cell>
          <table:table-cell table:style-name="ce31" table:formula="of:=SUMIFS([$'All US actions'.K$2:.K53];[$'All US actions'.$B$2:.$B53];&quot;&gt;=1/1/2008&quot;;[$'All US actions'.$B$2:.$B53];&quot;&lt;=31/12/2008&quot;;[$'All US actions'.$E$2:.$E53];1;[$'All US actions'.$D$2:.$D53];&quot;Possible&quot;)" office:value-type="float" office:value="0" calcext:value-type="float">
            <text:p>0</text:p>
          </table:table-cell>
          <table:table-cell table:style-name="ce31" table:formula="of:=SUMIFS([$'All US actions'.L$2:.L53];[$'All US actions'.$B$2:.$B53];&quot;&gt;=1/1/2008&quot;;[$'All US actions'.$B$2:.$B53];&quot;&lt;=31/12/2008&quot;;[$'All US actions'.$E$2:.$E53];1;[$'All US actions'.$D$2:.$D53];&quot;Possible&quot;)" office:value-type="float" office:value="0" calcext:value-type="float">
            <text:p>0</text:p>
          </table:table-cell>
          <table:table-cell table:style-name="ce31" table:formula="of:=SUMIFS([$'All US actions'.M$2:.M53];[$'All US actions'.$B$2:.$B53];&quot;&gt;=1/1/2008&quot;;[$'All US actions'.$B$2:.$B53];&quot;&lt;=31/12/2008&quot;;[$'All US actions'.$E$2:.$E53];1;[$'All US actions'.$D$2:.$D53];&quot;Possible&quot;)" office:value-type="float" office:value="0" calcext:value-type="float">
            <text:p>0</text:p>
          </table:table-cell>
          <table:table-cell table:style-name="ce31" table:formula="of:=SUMIFS([$'All US actions'.N$2:.N53];[$'All US actions'.$B$2:.$B53];&quot;&gt;=1/1/2008&quot;;[$'All US actions'.$B$2:.$B53];&quot;&lt;=31/12/2008&quot;;[$'All US actions'.$E$2:.$E53];1;[$'All US actions'.$D$2:.$D53];&quot;Possible&quot;)" office:value-type="float" office:value="0" calcext:value-type="float">
            <text:p>0</text:p>
          </table:table-cell>
          <table:table-cell table:style-name="ce31" table:formula="of:=SUMIFS([$'All US actions'.O$2:.O53];[$'All US actions'.$B$2:.$B53];&quot;&gt;=1/1/2008&quot;;[$'All US actions'.$B$2:.$B53];&quot;&lt;=31/12/2008&quot;;[$'All US actions'.$E$2:.$E53];1;[$'All US actions'.$D$2:.$D53];&quot;Possible&quot;)" office:value-type="float" office:value="0" calcext:value-type="float">
            <text:p>0</text:p>
          </table:table-cell>
          <table:table-cell table:style-name="ce31" table:formula="of:=SUMIFS([$'All US actions'.P$2:.P53];[$'All US actions'.$B$2:.$B53];&quot;&gt;=1/1/2008&quot;;[$'All US actions'.$B$2:.$B53];&quot;&lt;=31/12/2008&quot;;[$'All US actions'.$E$2:.$E53];1;[$'All US actions'.$D$2:.$D53];&quot;Possible&quot;)" office:value-type="float" office:value="0" calcext:value-type="float">
            <text:p>0</text:p>
          </table:table-cell>
          <table:table-cell table:style-name="ce31" table:formula="of:=SUMIFS([$'All US actions'.Q$2:.Q53];[$'All US actions'.$B$2:.$B53];&quot;&gt;=1/1/2008&quot;;[$'All US actions'.$B$2:.$B53];&quot;&lt;=31/12/2008&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09-01-01" calcext:value-type="date">
            <text:p><text:s text:c="2"/>2009</text:p>
          </table:table-cell>
          <table:table-cell table:style-name="ce31" table:formula="of:=SUMIFS([$'All US actions'.H$2:.H53];[$'All US actions'.$B$2:.$B53];&quot;&gt;=1/1/2009&quot;;[$'All US actions'.$B$2:.$B53];&quot;&lt;=31/12/2009&quot;;[$'All US actions'.$E$2:.$E53];1;[$'All US actions'.$D$2:.$D53];&quot;Possible&quot;)" office:value-type="float" office:value="0" calcext:value-type="float">
            <text:p>0</text:p>
          </table:table-cell>
          <table:table-cell table:style-name="ce31" table:formula="of:=SUMIFS([$'All US actions'.I$2:.I53];[$'All US actions'.$B$2:.$B53];&quot;&gt;=1/1/2009&quot;;[$'All US actions'.$B$2:.$B53];&quot;&lt;=31/12/2009&quot;;[$'All US actions'.$E$2:.$E53];1;[$'All US actions'.$D$2:.$D53];&quot;Possible&quot;)" office:value-type="float" office:value="0" calcext:value-type="float">
            <text:p>0</text:p>
          </table:table-cell>
          <table:table-cell table:style-name="ce31" table:formula="of:=SUMIFS([$'All US actions'.J$2:.J53];[$'All US actions'.$B$2:.$B53];&quot;&gt;=1/1/2009&quot;;[$'All US actions'.$B$2:.$B53];&quot;&lt;=31/12/2009&quot;;[$'All US actions'.$E$2:.$E53];1;[$'All US actions'.$D$2:.$D53];&quot;Possible&quot;)" office:value-type="float" office:value="0" calcext:value-type="float">
            <text:p>0</text:p>
          </table:table-cell>
          <table:table-cell table:style-name="ce31" table:formula="of:=SUMIFS([$'All US actions'.K$2:.K53];[$'All US actions'.$B$2:.$B53];&quot;&gt;=1/1/2009&quot;;[$'All US actions'.$B$2:.$B53];&quot;&lt;=31/12/2009&quot;;[$'All US actions'.$E$2:.$E53];1;[$'All US actions'.$D$2:.$D53];&quot;Possible&quot;)" office:value-type="float" office:value="0" calcext:value-type="float">
            <text:p>0</text:p>
          </table:table-cell>
          <table:table-cell table:style-name="ce31" table:formula="of:=SUMIFS([$'All US actions'.L$2:.L53];[$'All US actions'.$B$2:.$B53];&quot;&gt;=1/1/2009&quot;;[$'All US actions'.$B$2:.$B53];&quot;&lt;=31/12/2009&quot;;[$'All US actions'.$E$2:.$E53];1;[$'All US actions'.$D$2:.$D53];&quot;Possible&quot;)" office:value-type="float" office:value="0" calcext:value-type="float">
            <text:p>0</text:p>
          </table:table-cell>
          <table:table-cell table:style-name="ce31" table:formula="of:=SUMIFS([$'All US actions'.M$2:.M53];[$'All US actions'.$B$2:.$B53];&quot;&gt;=1/1/2009&quot;;[$'All US actions'.$B$2:.$B53];&quot;&lt;=31/12/2009&quot;;[$'All US actions'.$E$2:.$E53];1;[$'All US actions'.$D$2:.$D53];&quot;Possible&quot;)" office:value-type="float" office:value="0" calcext:value-type="float">
            <text:p>0</text:p>
          </table:table-cell>
          <table:table-cell table:style-name="ce31" table:formula="of:=SUMIFS([$'All US actions'.N$2:.N53];[$'All US actions'.$B$2:.$B53];&quot;&gt;=1/1/2009&quot;;[$'All US actions'.$B$2:.$B53];&quot;&lt;=31/12/2009&quot;;[$'All US actions'.$E$2:.$E53];1;[$'All US actions'.$D$2:.$D53];&quot;Possible&quot;)" office:value-type="float" office:value="0" calcext:value-type="float">
            <text:p>0</text:p>
          </table:table-cell>
          <table:table-cell table:style-name="ce31" table:formula="of:=SUMIFS([$'All US actions'.O$2:.O53];[$'All US actions'.$B$2:.$B53];&quot;&gt;=1/1/2009&quot;;[$'All US actions'.$B$2:.$B53];&quot;&lt;=31/12/2009&quot;;[$'All US actions'.$E$2:.$E53];1;[$'All US actions'.$D$2:.$D53];&quot;Possible&quot;)" office:value-type="float" office:value="0" calcext:value-type="float">
            <text:p>0</text:p>
          </table:table-cell>
          <table:table-cell table:style-name="ce31" table:formula="of:=SUMIFS([$'All US actions'.P$2:.P53];[$'All US actions'.$B$2:.$B53];&quot;&gt;=1/1/2009&quot;;[$'All US actions'.$B$2:.$B53];&quot;&lt;=31/12/2009&quot;;[$'All US actions'.$E$2:.$E53];1;[$'All US actions'.$D$2:.$D53];&quot;Possible&quot;)" office:value-type="float" office:value="0" calcext:value-type="float">
            <text:p>0</text:p>
          </table:table-cell>
          <table:table-cell table:style-name="ce31" table:formula="of:=SUMIFS([$'All US actions'.Q$2:.Q53];[$'All US actions'.$B$2:.$B53];&quot;&gt;=1/1/2009&quot;;[$'All US actions'.$B$2:.$B53];&quot;&lt;=31/12/2009&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10-01-01" calcext:value-type="date">
            <text:p><text:s text:c="2"/>2010</text:p>
          </table:table-cell>
          <table:table-cell table:style-name="ce31" table:formula="of:=SUMIFS([$'All US actions'.H$2:.H53];[$'All US actions'.$B$2:.$B53];&quot;&gt;=1/1/2010&quot;;[$'All US actions'.$B$2:.$B53];&quot;&lt;=31/12/2010&quot;;[$'All US actions'.$E$2:.$E53];1;[$'All US actions'.$D$2:.$D53];&quot;Possible&quot;)" office:value-type="float" office:value="0" calcext:value-type="float">
            <text:p>0</text:p>
          </table:table-cell>
          <table:table-cell table:style-name="ce31" table:formula="of:=SUMIFS([$'All US actions'.I$2:.I53];[$'All US actions'.$B$2:.$B53];&quot;&gt;=1/1/2010&quot;;[$'All US actions'.$B$2:.$B53];&quot;&lt;=31/12/2010&quot;;[$'All US actions'.$E$2:.$E53];1;[$'All US actions'.$D$2:.$D53];&quot;Possible&quot;)" office:value-type="float" office:value="0" calcext:value-type="float">
            <text:p>0</text:p>
          </table:table-cell>
          <table:table-cell table:style-name="ce31" table:formula="of:=SUMIFS([$'All US actions'.J$2:.J53];[$'All US actions'.$B$2:.$B53];&quot;&gt;=1/1/2010&quot;;[$'All US actions'.$B$2:.$B53];&quot;&lt;=31/12/2010&quot;;[$'All US actions'.$E$2:.$E53];1;[$'All US actions'.$D$2:.$D53];&quot;Possible&quot;)" office:value-type="float" office:value="0" calcext:value-type="float">
            <text:p>0</text:p>
          </table:table-cell>
          <table:table-cell table:style-name="ce31" table:formula="of:=SUMIFS([$'All US actions'.K$2:.K53];[$'All US actions'.$B$2:.$B53];&quot;&gt;=1/1/2010&quot;;[$'All US actions'.$B$2:.$B53];&quot;&lt;=31/12/2010&quot;;[$'All US actions'.$E$2:.$E53];1;[$'All US actions'.$D$2:.$D53];&quot;Possible&quot;)" office:value-type="float" office:value="0" calcext:value-type="float">
            <text:p>0</text:p>
          </table:table-cell>
          <table:table-cell table:style-name="ce31" table:formula="of:=SUMIFS([$'All US actions'.L$2:.L53];[$'All US actions'.$B$2:.$B53];&quot;&gt;=1/1/2010&quot;;[$'All US actions'.$B$2:.$B53];&quot;&lt;=31/12/2010&quot;;[$'All US actions'.$E$2:.$E53];1;[$'All US actions'.$D$2:.$D53];&quot;Possible&quot;)" office:value-type="float" office:value="0" calcext:value-type="float">
            <text:p>0</text:p>
          </table:table-cell>
          <table:table-cell table:style-name="ce31" table:formula="of:=SUMIFS([$'All US actions'.M$2:.M53];[$'All US actions'.$B$2:.$B53];&quot;&gt;=1/1/2010&quot;;[$'All US actions'.$B$2:.$B53];&quot;&lt;=31/12/2010&quot;;[$'All US actions'.$E$2:.$E53];1;[$'All US actions'.$D$2:.$D53];&quot;Possible&quot;)" office:value-type="float" office:value="0" calcext:value-type="float">
            <text:p>0</text:p>
          </table:table-cell>
          <table:table-cell table:style-name="ce31" table:formula="of:=SUMIFS([$'All US actions'.N$2:.N53];[$'All US actions'.$B$2:.$B53];&quot;&gt;=1/1/2010&quot;;[$'All US actions'.$B$2:.$B53];&quot;&lt;=31/12/2010&quot;;[$'All US actions'.$E$2:.$E53];1;[$'All US actions'.$D$2:.$D53];&quot;Possible&quot;)" office:value-type="float" office:value="0" calcext:value-type="float">
            <text:p>0</text:p>
          </table:table-cell>
          <table:table-cell table:style-name="ce31" table:formula="of:=SUMIFS([$'All US actions'.O$2:.O53];[$'All US actions'.$B$2:.$B53];&quot;&gt;=1/1/2010&quot;;[$'All US actions'.$B$2:.$B53];&quot;&lt;=31/12/2010&quot;;[$'All US actions'.$E$2:.$E53];1;[$'All US actions'.$D$2:.$D53];&quot;Possible&quot;)" office:value-type="float" office:value="0" calcext:value-type="float">
            <text:p>0</text:p>
          </table:table-cell>
          <table:table-cell table:style-name="ce31" table:formula="of:=SUMIFS([$'All US actions'.P$2:.P53];[$'All US actions'.$B$2:.$B53];&quot;&gt;=1/1/2010&quot;;[$'All US actions'.$B$2:.$B53];&quot;&lt;=31/12/2010&quot;;[$'All US actions'.$E$2:.$E53];1;[$'All US actions'.$D$2:.$D53];&quot;Possible&quot;)" office:value-type="float" office:value="0" calcext:value-type="float">
            <text:p>0</text:p>
          </table:table-cell>
          <table:table-cell table:style-name="ce31" table:formula="of:=SUMIFS([$'All US actions'.Q$2:.Q53];[$'All US actions'.$B$2:.$B53];&quot;&gt;=1/1/2010&quot;;[$'All US actions'.$B$2:.$B53];&quot;&lt;=31/12/2010&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11-01-01" calcext:value-type="date">
            <text:p><text:s text:c="2"/>2011</text:p>
          </table:table-cell>
          <table:table-cell table:style-name="ce31" table:formula="of:=SUMIFS([$'All US actions'.H$2:.H53];[$'All US actions'.$B$2:.$B53];&quot;&gt;=1/1/2011&quot;;[$'All US actions'.$B$2:.$B53];&quot;&lt;=31/12/2011&quot;;[$'All US actions'.$E$2:.$E53];1;[$'All US actions'.$D$2:.$D53];&quot;Possible&quot;)" office:value-type="float" office:value="0" calcext:value-type="float">
            <text:p>0</text:p>
          </table:table-cell>
          <table:table-cell table:style-name="ce31" table:formula="of:=SUMIFS([$'All US actions'.I$2:.I53];[$'All US actions'.$B$2:.$B53];&quot;&gt;=1/1/2011&quot;;[$'All US actions'.$B$2:.$B53];&quot;&lt;=31/12/2011&quot;;[$'All US actions'.$E$2:.$E53];1;[$'All US actions'.$D$2:.$D53];&quot;Possible&quot;)" office:value-type="float" office:value="0" calcext:value-type="float">
            <text:p>0</text:p>
          </table:table-cell>
          <table:table-cell table:style-name="ce31" table:formula="of:=SUMIFS([$'All US actions'.J$2:.J53];[$'All US actions'.$B$2:.$B53];&quot;&gt;=1/1/2011&quot;;[$'All US actions'.$B$2:.$B53];&quot;&lt;=31/12/2011&quot;;[$'All US actions'.$E$2:.$E53];1;[$'All US actions'.$D$2:.$D53];&quot;Possible&quot;)" office:value-type="float" office:value="0" calcext:value-type="float">
            <text:p>0</text:p>
          </table:table-cell>
          <table:table-cell table:style-name="ce31" table:formula="of:=SUMIFS([$'All US actions'.K$2:.K53];[$'All US actions'.$B$2:.$B53];&quot;&gt;=1/1/2011&quot;;[$'All US actions'.$B$2:.$B53];&quot;&lt;=31/12/2011&quot;;[$'All US actions'.$E$2:.$E53];1;[$'All US actions'.$D$2:.$D53];possible)" office:value-type="string" office:string-value="" calcext:value-type="error">
            <text:p>#NAME?</text:p>
          </table:table-cell>
          <table:table-cell table:style-name="ce31" table:formula="of:=SUMIFS([$'All US actions'.L$2:.L53];[$'All US actions'.$B$2:.$B53];&quot;&gt;=1/1/2011&quot;;[$'All US actions'.$B$2:.$B53];&quot;&lt;=31/12/2011&quot;;[$'All US actions'.$E$2:.$E53];1;[$'All US actions'.$D$2:.$D53];&quot;Possible&quot;)" office:value-type="float" office:value="0" calcext:value-type="float">
            <text:p>0</text:p>
          </table:table-cell>
          <table:table-cell table:style-name="ce31" table:formula="of:=SUMIFS([$'All US actions'.M$2:.M53];[$'All US actions'.$B$2:.$B53];&quot;&gt;=1/1/2011&quot;;[$'All US actions'.$B$2:.$B53];&quot;&lt;=31/12/2011&quot;;[$'All US actions'.$E$2:.$E53];1;[$'All US actions'.$D$2:.$D53];&quot;Possible&quot;)" office:value-type="float" office:value="0" calcext:value-type="float">
            <text:p>0</text:p>
          </table:table-cell>
          <table:table-cell table:style-name="ce31" table:formula="of:=SUMIFS([$'All US actions'.N$2:.N53];[$'All US actions'.$B$2:.$B53];&quot;&gt;=1/1/2011&quot;;[$'All US actions'.$B$2:.$B53];&quot;&lt;=31/12/2011&quot;;[$'All US actions'.$E$2:.$E53];1;[$'All US actions'.$D$2:.$D53];&quot;Possible&quot;)" office:value-type="float" office:value="0" calcext:value-type="float">
            <text:p>0</text:p>
          </table:table-cell>
          <table:table-cell table:style-name="ce31" table:formula="of:=SUMIFS([$'All US actions'.O$2:.O53];[$'All US actions'.$B$2:.$B53];&quot;&gt;=1/1/2011&quot;;[$'All US actions'.$B$2:.$B53];&quot;&lt;=31/12/2011&quot;;[$'All US actions'.$E$2:.$E53];1;[$'All US actions'.$D$2:.$D53];&quot;Possible&quot;)" office:value-type="float" office:value="0" calcext:value-type="float">
            <text:p>0</text:p>
          </table:table-cell>
          <table:table-cell table:style-name="ce31" table:formula="of:=SUMIFS([$'All US actions'.P$2:.P53];[$'All US actions'.$B$2:.$B53];&quot;&gt;=1/1/2011&quot;;[$'All US actions'.$B$2:.$B53];&quot;&lt;=31/12/2011&quot;;[$'All US actions'.$E$2:.$E53];1;[$'All US actions'.$D$2:.$D53];&quot;Possible&quot;)" office:value-type="float" office:value="0" calcext:value-type="float">
            <text:p>0</text:p>
          </table:table-cell>
          <table:table-cell table:style-name="ce31" table:formula="of:=SUMIFS([$'All US actions'.Q$2:.Q53];[$'All US actions'.$B$2:.$B53];&quot;&gt;=1/1/2011&quot;;[$'All US actions'.$B$2:.$B53];&quot;&lt;=31/12/2011&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12-01-01" calcext:value-type="date">
            <text:p><text:s text:c="2"/>2012</text:p>
          </table:table-cell>
          <table:table-cell table:style-name="ce31" table:formula="of:=SUMIFS([$'All US actions'.H$2:.H53];[$'All US actions'.$B$2:.$B53];&quot;&gt;=1/1/2012&quot;;[$'All US actions'.$B$2:.$B53];&quot;&lt;=31/12/2012&quot;;[$'All US actions'.$E$2:.$E53];1;[$'All US actions'.$D$2:.$D53];&quot;Possible&quot;)" office:value-type="float" office:value="0" calcext:value-type="float">
            <text:p>0</text:p>
          </table:table-cell>
          <table:table-cell table:style-name="ce31" table:formula="of:=SUMIFS([$'All US actions'.I$2:.I53];[$'All US actions'.$B$2:.$B53];&quot;&gt;=1/1/2012&quot;;[$'All US actions'.$B$2:.$B53];&quot;&lt;=31/12/2012&quot;;[$'All US actions'.$E$2:.$E53];1;[$'All US actions'.$D$2:.$D53];&quot;Possible&quot;)" office:value-type="float" office:value="0" calcext:value-type="float">
            <text:p>0</text:p>
          </table:table-cell>
          <table:table-cell table:style-name="ce31" table:formula="of:=SUMIFS([$'All US actions'.J$2:.J53];[$'All US actions'.$B$2:.$B53];&quot;&gt;=1/1/2012&quot;;[$'All US actions'.$B$2:.$B53];&quot;&lt;=31/12/2012&quot;;[$'All US actions'.$E$2:.$E53];1;[$'All US actions'.$D$2:.$D53];&quot;Possible&quot;)" office:value-type="float" office:value="0" calcext:value-type="float">
            <text:p>0</text:p>
          </table:table-cell>
          <table:table-cell table:style-name="ce31" table:formula="of:=SUMIFS([$'All US actions'.K$2:.K53];[$'All US actions'.$B$2:.$B53];&quot;&gt;=1/1/2012&quot;;[$'All US actions'.$B$2:.$B53];&quot;&lt;=31/12/2012&quot;;[$'All US actions'.$E$2:.$E53];1;[$'All US actions'.$D$2:.$D53];&quot;Possible&quot;)" office:value-type="float" office:value="0" calcext:value-type="float">
            <text:p>0</text:p>
          </table:table-cell>
          <table:table-cell table:style-name="ce31" table:formula="of:=SUMIFS([$'All US actions'.L$2:.L53];[$'All US actions'.$B$2:.$B53];&quot;&gt;=1/1/2012&quot;;[$'All US actions'.$B$2:.$B53];&quot;&lt;=31/12/2012&quot;;[$'All US actions'.$E$2:.$E53];1;[$'All US actions'.$D$2:.$D53];&quot;Possible&quot;)" office:value-type="float" office:value="0" calcext:value-type="float">
            <text:p>0</text:p>
          </table:table-cell>
          <table:table-cell table:style-name="ce31" table:formula="of:=SUMIFS([$'All US actions'.M$2:.M53];[$'All US actions'.$B$2:.$B53];&quot;&gt;=1/1/2012&quot;;[$'All US actions'.$B$2:.$B53];&quot;&lt;=31/12/2012&quot;;[$'All US actions'.$E$2:.$E53];1;[$'All US actions'.$D$2:.$D53];&quot;Possible&quot;)" office:value-type="float" office:value="0" calcext:value-type="float">
            <text:p>0</text:p>
          </table:table-cell>
          <table:table-cell table:style-name="ce31" table:formula="of:=SUMIFS([$'All US actions'.N$2:.N53];[$'All US actions'.$B$2:.$B53];&quot;&gt;=1/1/2012&quot;;[$'All US actions'.$B$2:.$B53];&quot;&lt;=31/12/2012&quot;;[$'All US actions'.$E$2:.$E53];1;[$'All US actions'.$D$2:.$D53];&quot;Possible&quot;)" office:value-type="float" office:value="0" calcext:value-type="float">
            <text:p>0</text:p>
          </table:table-cell>
          <table:table-cell table:style-name="ce31" table:formula="of:=SUMIFS([$'All US actions'.O$2:.O53];[$'All US actions'.$B$2:.$B53];&quot;&gt;=1/1/2012&quot;;[$'All US actions'.$B$2:.$B53];&quot;&lt;=31/12/2012&quot;;[$'All US actions'.$E$2:.$E53];1;[$'All US actions'.$D$2:.$D53];&quot;Possible&quot;)" office:value-type="float" office:value="0" calcext:value-type="float">
            <text:p>0</text:p>
          </table:table-cell>
          <table:table-cell table:style-name="ce31" table:formula="of:=SUMIFS([$'All US actions'.P$2:.P53];[$'All US actions'.$B$2:.$B53];&quot;&gt;=1/1/2012&quot;;[$'All US actions'.$B$2:.$B53];&quot;&lt;=31/12/2012&quot;;[$'All US actions'.$E$2:.$E53];1;[$'All US actions'.$D$2:.$D53];&quot;Possible&quot;)" office:value-type="float" office:value="0" calcext:value-type="float">
            <text:p>0</text:p>
          </table:table-cell>
          <table:table-cell table:style-name="ce31" table:formula="of:=SUMIFS([$'All US actions'.Q$2:.Q53];[$'All US actions'.$B$2:.$B53];&quot;&gt;=1/1/2012&quot;;[$'All US actions'.$B$2:.$B53];&quot;&lt;=31/12/2012&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13-01-01" calcext:value-type="date">
            <text:p><text:s text:c="2"/>2013</text:p>
          </table:table-cell>
          <table:table-cell table:style-name="ce31" table:formula="of:=SUMIFS([$'All US actions'.H$2:.H53];[$'All US actions'.$B$2:.$B53];&quot;&gt;=1/1/2013&quot;;[$'All US actions'.$B$2:.$B53];&quot;&lt;=31/12/2013&quot;;[$'All US actions'.$E$2:.$E53];1;[$'All US actions'.$D$2:.$D53];&quot;Possible&quot;)" office:value-type="float" office:value="0" calcext:value-type="float">
            <text:p>0</text:p>
          </table:table-cell>
          <table:table-cell table:style-name="ce31" table:formula="of:=SUMIFS([$'All US actions'.I$2:.I53];[$'All US actions'.$B$2:.$B53];&quot;&gt;=1/1/2013&quot;;[$'All US actions'.$B$2:.$B53];&quot;&lt;=31/12/2013&quot;;[$'All US actions'.$E$2:.$E53];1;[$'All US actions'.$D$2:.$D53];&quot;Possible&quot;)" office:value-type="float" office:value="0" calcext:value-type="float">
            <text:p>0</text:p>
          </table:table-cell>
          <table:table-cell table:style-name="ce31" table:formula="of:=SUMIFS([$'All US actions'.J$2:.J53];[$'All US actions'.$B$2:.$B53];&quot;&gt;=1/1/2013&quot;;[$'All US actions'.$B$2:.$B53];&quot;&lt;=31/12/2013&quot;;[$'All US actions'.$E$2:.$E53];1;[$'All US actions'.$D$2:.$D53];&quot;Possible&quot;)" office:value-type="float" office:value="0" calcext:value-type="float">
            <text:p>0</text:p>
          </table:table-cell>
          <table:table-cell table:style-name="ce31" table:formula="of:=SUMIFS([$'All US actions'.K$2:.K53];[$'All US actions'.$B$2:.$B53];&quot;&gt;=1/1/2013&quot;;[$'All US actions'.$B$2:.$B53];&quot;&lt;=31/12/2013&quot;;[$'All US actions'.$E$2:.$E53];1;[$'All US actions'.$D$2:.$D53];&quot;Possible&quot;)" office:value-type="float" office:value="0" calcext:value-type="float">
            <text:p>0</text:p>
          </table:table-cell>
          <table:table-cell table:style-name="ce31" table:formula="of:=SUMIFS([$'All US actions'.L$2:.L53];[$'All US actions'.$B$2:.$B53];&quot;&gt;=1/1/2013&quot;;[$'All US actions'.$B$2:.$B53];&quot;&lt;=31/12/2013&quot;;[$'All US actions'.$E$2:.$E53];1;[$'All US actions'.$D$2:.$D53];&quot;Possible&quot;)" office:value-type="float" office:value="0" calcext:value-type="float">
            <text:p>0</text:p>
          </table:table-cell>
          <table:table-cell table:style-name="ce31" table:formula="of:=SUMIFS([$'All US actions'.M$2:.M53];[$'All US actions'.$B$2:.$B53];&quot;&gt;=1/1/2013&quot;;[$'All US actions'.$B$2:.$B53];&quot;&lt;=31/12/2013&quot;;[$'All US actions'.$E$2:.$E53];1;[$'All US actions'.$D$2:.$D53];&quot;Possible&quot;)" office:value-type="float" office:value="0" calcext:value-type="float">
            <text:p>0</text:p>
          </table:table-cell>
          <table:table-cell table:style-name="ce31" table:formula="of:=SUMIFS([$'All US actions'.N$2:.N53];[$'All US actions'.$B$2:.$B53];&quot;&gt;=1/1/2013&quot;;[$'All US actions'.$B$2:.$B53];&quot;&lt;=31/12/2013&quot;;[$'All US actions'.$E$2:.$E53];1;[$'All US actions'.$D$2:.$D53];&quot;Possible&quot;)" office:value-type="float" office:value="0" calcext:value-type="float">
            <text:p>0</text:p>
          </table:table-cell>
          <table:table-cell table:style-name="ce31" table:formula="of:=SUMIFS([$'All US actions'.O$2:.O53];[$'All US actions'.$B$2:.$B53];&quot;&gt;=1/1/2013&quot;;[$'All US actions'.$B$2:.$B53];&quot;&lt;=31/12/2013&quot;;[$'All US actions'.$E$2:.$E53];1;[$'All US actions'.$D$2:.$D53];&quot;Possible&quot;)" office:value-type="float" office:value="0" calcext:value-type="float">
            <text:p>0</text:p>
          </table:table-cell>
          <table:table-cell table:style-name="ce31" table:formula="of:=SUMIFS([$'All US actions'.P$2:.P53];[$'All US actions'.$B$2:.$B53];&quot;&gt;=1/1/2013&quot;;[$'All US actions'.$B$2:.$B53];&quot;&lt;=31/12/2013&quot;;[$'All US actions'.$E$2:.$E53];1;[$'All US actions'.$D$2:.$D53];&quot;Possible&quot;)" office:value-type="float" office:value="0" calcext:value-type="float">
            <text:p>0</text:p>
          </table:table-cell>
          <table:table-cell table:style-name="ce31" table:formula="of:=SUMIFS([$'All US actions'.Q$2:.Q53];[$'All US actions'.$B$2:.$B53];&quot;&gt;=1/1/2013&quot;;[$'All US actions'.$B$2:.$B53];&quot;&lt;=31/12/2013&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14-01-01" calcext:value-type="date">
            <text:p><text:s text:c="2"/>2014</text:p>
          </table:table-cell>
          <table:table-cell table:style-name="ce31" table:formula="of:=SUMIFS([$'All US actions'.H$2:.H53];[$'All US actions'.$B$2:.$B53];&quot;&gt;=1/1/2014&quot;;[$'All US actions'.$B$2:.$B53];&quot;&lt;=31/12/2014&quot;;[$'All US actions'.$E$2:.$E53];1;[$'All US actions'.$D$2:.$D53];&quot;Possible&quot;)" office:value-type="float" office:value="0" calcext:value-type="float">
            <text:p>0</text:p>
          </table:table-cell>
          <table:table-cell table:style-name="ce31" table:formula="of:=SUMIFS([$'All US actions'.I$2:.I53];[$'All US actions'.$B$2:.$B53];&quot;&gt;=1/1/2014&quot;;[$'All US actions'.$B$2:.$B53];&quot;&lt;=31/12/2014&quot;;[$'All US actions'.$E$2:.$E53];1;[$'All US actions'.$D$2:.$D53];&quot;Possible&quot;)" office:value-type="float" office:value="0" calcext:value-type="float">
            <text:p>0</text:p>
          </table:table-cell>
          <table:table-cell table:style-name="ce31" table:formula="of:=SUMIFS([$'All US actions'.J$2:.J53];[$'All US actions'.$B$2:.$B53];&quot;&gt;=1/1/2014&quot;;[$'All US actions'.$B$2:.$B53];&quot;&lt;=31/12/2014&quot;;[$'All US actions'.$E$2:.$E53];1;[$'All US actions'.$D$2:.$D53];&quot;Possible&quot;)" office:value-type="float" office:value="0" calcext:value-type="float">
            <text:p>0</text:p>
          </table:table-cell>
          <table:table-cell table:style-name="ce31" table:formula="of:=SUMIFS([$'All US actions'.K$2:.K53];[$'All US actions'.$B$2:.$B53];&quot;&gt;=1/1/2014&quot;;[$'All US actions'.$B$2:.$B53];&quot;&lt;=31/12/2014&quot;;[$'All US actions'.$E$2:.$E53];1;[$'All US actions'.$D$2:.$D53];&quot;Possible&quot;)" office:value-type="float" office:value="0" calcext:value-type="float">
            <text:p>0</text:p>
          </table:table-cell>
          <table:table-cell table:style-name="ce31" table:formula="of:=SUMIFS([$'All US actions'.L$2:.L53];[$'All US actions'.$B$2:.$B53];&quot;&gt;=1/1/2014&quot;;[$'All US actions'.$B$2:.$B53];&quot;&lt;=31/12/2014&quot;;[$'All US actions'.$E$2:.$E53];1;[$'All US actions'.$D$2:.$D53];&quot;Possible&quot;)" office:value-type="float" office:value="0" calcext:value-type="float">
            <text:p>0</text:p>
          </table:table-cell>
          <table:table-cell table:style-name="ce31" table:formula="of:=SUMIFS([$'All US actions'.M$2:.M53];[$'All US actions'.$B$2:.$B53];&quot;&gt;=1/1/2014&quot;;[$'All US actions'.$B$2:.$B53];&quot;&lt;=31/12/2014&quot;;[$'All US actions'.$E$2:.$E53];1;[$'All US actions'.$D$2:.$D53];&quot;Possible&quot;)" office:value-type="float" office:value="0" calcext:value-type="float">
            <text:p>0</text:p>
          </table:table-cell>
          <table:table-cell table:style-name="ce31" table:formula="of:=SUMIFS([$'All US actions'.N$2:.N53];[$'All US actions'.$B$2:.$B53];&quot;&gt;=1/1/2014&quot;;[$'All US actions'.$B$2:.$B53];&quot;&lt;=31/12/2014&quot;;[$'All US actions'.$E$2:.$E53];1;[$'All US actions'.$D$2:.$D53];&quot;Possible&quot;)" office:value-type="float" office:value="0" calcext:value-type="float">
            <text:p>0</text:p>
          </table:table-cell>
          <table:table-cell table:style-name="ce31" table:formula="of:=SUMIFS([$'All US actions'.O$2:.O53];[$'All US actions'.$B$2:.$B53];&quot;&gt;=1/1/2014&quot;;[$'All US actions'.$B$2:.$B53];&quot;&lt;=31/12/2014&quot;;[$'All US actions'.$E$2:.$E53];1;[$'All US actions'.$D$2:.$D53];&quot;Possible&quot;)" office:value-type="float" office:value="0" calcext:value-type="float">
            <text:p>0</text:p>
          </table:table-cell>
          <table:table-cell table:style-name="ce31" table:formula="of:=SUMIFS([$'All US actions'.P$2:.P53];[$'All US actions'.$B$2:.$B53];&quot;&gt;=1/1/2014&quot;;[$'All US actions'.$B$2:.$B53];&quot;&lt;=31/12/2014&quot;;[$'All US actions'.$E$2:.$E53];1;[$'All US actions'.$D$2:.$D53];&quot;Possible&quot;)" office:value-type="float" office:value="0" calcext:value-type="float">
            <text:p>0</text:p>
          </table:table-cell>
          <table:table-cell table:style-name="ce31" table:formula="of:=SUMIFS([$'All US actions'.Q$2:.Q53];[$'All US actions'.$B$2:.$B53];&quot;&gt;=1/1/2014&quot;;[$'All US actions'.$B$2:.$B53];&quot;&lt;=31/12/2014&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15-01-01" calcext:value-type="date">
            <text:p><text:s text:c="2"/>2015</text:p>
          </table:table-cell>
          <table:table-cell table:style-name="ce31" table:formula="of:=SUMIFS([$'All US actions'.H$2:.H53];[$'All US actions'.$B$2:.$B53];&quot;&gt;=1/1/2015&quot;;[$'All US actions'.$B$2:.$B53];&quot;&lt;=31/12/2015&quot;;[$'All US actions'.$E$2:.$E53];1;[$'All US actions'.$D$2:.$D53];&quot;Possible&quot;)" office:value-type="float" office:value="0" calcext:value-type="float">
            <text:p>0</text:p>
          </table:table-cell>
          <table:table-cell table:style-name="ce31" table:formula="of:=SUMIFS([$'All US actions'.I$2:.I53];[$'All US actions'.$B$2:.$B53];&quot;&gt;=1/1/2015&quot;;[$'All US actions'.$B$2:.$B53];&quot;&lt;=31/12/2015&quot;;[$'All US actions'.$E$2:.$E53];1;[$'All US actions'.$D$2:.$D53];&quot;Possible&quot;)" office:value-type="float" office:value="0" calcext:value-type="float">
            <text:p>0</text:p>
          </table:table-cell>
          <table:table-cell table:style-name="ce31" table:formula="of:=SUMIFS([$'All US actions'.J$2:.J53];[$'All US actions'.$B$2:.$B53];&quot;&gt;=1/1/2015&quot;;[$'All US actions'.$B$2:.$B53];&quot;&lt;=31/12/2015&quot;;[$'All US actions'.$E$2:.$E53];1;[$'All US actions'.$D$2:.$D53];&quot;Possible&quot;)" office:value-type="float" office:value="0" calcext:value-type="float">
            <text:p>0</text:p>
          </table:table-cell>
          <table:table-cell table:style-name="ce31" table:formula="of:=SUMIFS([$'All US actions'.K$2:.K53];[$'All US actions'.$B$2:.$B53];&quot;&gt;=1/1/2015&quot;;[$'All US actions'.$B$2:.$B53];&quot;&lt;=31/12/2015&quot;;[$'All US actions'.$E$2:.$E53];1;[$'All US actions'.$D$2:.$D53];&quot;Possible&quot;)" office:value-type="float" office:value="0" calcext:value-type="float">
            <text:p>0</text:p>
          </table:table-cell>
          <table:table-cell table:style-name="ce31" table:formula="of:=SUMIFS([$'All US actions'.L$2:.L53];[$'All US actions'.$B$2:.$B53];&quot;&gt;=1/1/2015&quot;;[$'All US actions'.$B$2:.$B53];&quot;&lt;=31/12/2015&quot;;[$'All US actions'.$E$2:.$E53];1;[$'All US actions'.$D$2:.$D53];&quot;Possible&quot;)" office:value-type="float" office:value="0" calcext:value-type="float">
            <text:p>0</text:p>
          </table:table-cell>
          <table:table-cell table:style-name="ce31" table:formula="of:=SUMIFS([$'All US actions'.M$2:.M53];[$'All US actions'.$B$2:.$B53];&quot;&gt;=1/1/2015&quot;;[$'All US actions'.$B$2:.$B53];&quot;&lt;=31/12/2015&quot;;[$'All US actions'.$E$2:.$E53];1;[$'All US actions'.$D$2:.$D53];&quot;Possible&quot;)" office:value-type="float" office:value="0" calcext:value-type="float">
            <text:p>0</text:p>
          </table:table-cell>
          <table:table-cell table:style-name="ce31" table:formula="of:=SUMIFS([$'All US actions'.N$2:.N53];[$'All US actions'.$B$2:.$B53];&quot;&gt;=1/1/2015&quot;;[$'All US actions'.$B$2:.$B53];&quot;&lt;=31/12/2015&quot;;[$'All US actions'.$E$2:.$E53];1;[$'All US actions'.$D$2:.$D53];&quot;Possible&quot;)" office:value-type="float" office:value="0" calcext:value-type="float">
            <text:p>0</text:p>
          </table:table-cell>
          <table:table-cell table:style-name="ce31" table:formula="of:=SUMIFS([$'All US actions'.O$2:.O53];[$'All US actions'.$B$2:.$B53];&quot;&gt;=1/1/2015&quot;;[$'All US actions'.$B$2:.$B53];&quot;&lt;=31/12/2015&quot;;[$'All US actions'.$E$2:.$E53];1;[$'All US actions'.$D$2:.$D53];&quot;Possible&quot;)" office:value-type="float" office:value="0" calcext:value-type="float">
            <text:p>0</text:p>
          </table:table-cell>
          <table:table-cell table:style-name="ce31" table:formula="of:=SUMIFS([$'All US actions'.P$2:.P53];[$'All US actions'.$B$2:.$B53];&quot;&gt;=1/1/2015&quot;;[$'All US actions'.$B$2:.$B53];&quot;&lt;=31/12/2015&quot;;[$'All US actions'.$E$2:.$E53];1;[$'All US actions'.$D$2:.$D53];&quot;Possiblev&quot;)" office:value-type="float" office:value="0" calcext:value-type="float">
            <text:p>0</text:p>
          </table:table-cell>
          <table:table-cell table:style-name="ce31" table:formula="of:=SUMIFS([$'All US actions'.Q$2:.Q53];[$'All US actions'.$B$2:.$B53];&quot;&gt;=1/1/2015&quot;;[$'All US actions'.$B$2:.$B53];&quot;&lt;=31/12/2015&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16-01-01" calcext:value-type="date">
            <text:p><text:s text:c="2"/>2016</text:p>
          </table:table-cell>
          <table:table-cell table:style-name="ce31" table:formula="of:=SUMIFS([$'All US actions'.H$2:.H53];[$'All US actions'.$B$2:.$B53];&quot;&gt;=1/1/2016&quot;;[$'All US actions'.$B$2:.$B53];&quot;&lt;=31/12/2016&quot;;[$'All US actions'.$E$2:.$E53];1;[$'All US actions'.$D$2:.$D53];&quot;Possible&quot;)" office:value-type="float" office:value="0" calcext:value-type="float">
            <text:p>0</text:p>
          </table:table-cell>
          <table:table-cell table:style-name="ce31" table:formula="of:=SUMIFS([$'All US actions'.I$2:.I53];[$'All US actions'.$B$2:.$B53];&quot;&gt;=1/1/2016&quot;;[$'All US actions'.$B$2:.$B53];&quot;&lt;=31/12/2016&quot;;[$'All US actions'.$E$2:.$E53];1;[$'All US actions'.$D$2:.$D53];&quot;Possible&quot;)" office:value-type="float" office:value="0" calcext:value-type="float">
            <text:p>0</text:p>
          </table:table-cell>
          <table:table-cell table:style-name="ce31" table:formula="of:=SUMIFS([$'All US actions'.J$2:.J53];[$'All US actions'.$B$2:.$B53];&quot;&gt;=1/1/2016&quot;;[$'All US actions'.$B$2:.$B53];&quot;&lt;=31/12/2016&quot;;[$'All US actions'.$E$2:.$E53];1;[$'All US actions'.$D$2:.$D53];&quot;Possible&quot;)" office:value-type="float" office:value="0" calcext:value-type="float">
            <text:p>0</text:p>
          </table:table-cell>
          <table:table-cell table:style-name="ce31" table:formula="of:=SUMIFS([$'All US actions'.K$2:.K53];[$'All US actions'.$B$2:.$B53];&quot;&gt;=1/1/2016&quot;;[$'All US actions'.$B$2:.$B53];&quot;&lt;=31/12/2016&quot;;[$'All US actions'.$E$2:.$E53];1;[$'All US actions'.$D$2:.$D53];&quot;Possible&quot;)" office:value-type="float" office:value="0" calcext:value-type="float">
            <text:p>0</text:p>
          </table:table-cell>
          <table:table-cell table:style-name="ce31" table:formula="of:=SUMIFS([$'All US actions'.L$2:.L53];[$'All US actions'.$B$2:.$B53];&quot;&gt;=1/1/2016&quot;;[$'All US actions'.$B$2:.$B53];&quot;&lt;=31/12/2016&quot;;[$'All US actions'.$E$2:.$E53];1;[$'All US actions'.$D$2:.$D53];&quot;Possible&quot;)" office:value-type="float" office:value="0" calcext:value-type="float">
            <text:p>0</text:p>
          </table:table-cell>
          <table:table-cell table:style-name="ce31" table:formula="of:=SUMIFS([$'All US actions'.M$2:.M53];[$'All US actions'.$B$2:.$B53];&quot;&gt;=1/1/2016&quot;;[$'All US actions'.$B$2:.$B53];&quot;&lt;=31/12/2016&quot;;[$'All US actions'.$E$2:.$E53];1;[$'All US actions'.$D$2:.$D53];&quot;Possible&quot;)" office:value-type="float" office:value="0" calcext:value-type="float">
            <text:p>0</text:p>
          </table:table-cell>
          <table:table-cell table:style-name="ce31" table:formula="of:=SUMIFS([$'All US actions'.N$2:.N53];[$'All US actions'.$B$2:.$B53];&quot;&gt;=1/1/2016&quot;;[$'All US actions'.$B$2:.$B53];&quot;&lt;=31/12/2016&quot;;[$'All US actions'.$E$2:.$E53];1;[$'All US actions'.$D$2:.$D53];&quot;Possible&quot;)" office:value-type="float" office:value="0" calcext:value-type="float">
            <text:p>0</text:p>
          </table:table-cell>
          <table:table-cell table:style-name="ce31" table:formula="of:=SUMIFS([$'All US actions'.O$2:.O53];[$'All US actions'.$B$2:.$B53];&quot;&gt;=1/1/2016&quot;;[$'All US actions'.$B$2:.$B53];&quot;&lt;=31/12/2016&quot;;[$'All US actions'.$E$2:.$E53];1;[$'All US actions'.$D$2:.$D53];&quot;Possible&quot;)" office:value-type="float" office:value="0" calcext:value-type="float">
            <text:p>0</text:p>
          </table:table-cell>
          <table:table-cell table:style-name="ce31" table:formula="of:=SUMIFS([$'All US actions'.P$2:.P53];[$'All US actions'.$B$2:.$B53];&quot;&gt;=1/1/2016&quot;;[$'All US actions'.$B$2:.$B53];&quot;&lt;=31/12/2016&quot;;[$'All US actions'.$E$2:.$E53];1;[$'All US actions'.$D$2:.$D53];&quot;Possible&quot;)" office:value-type="float" office:value="0" calcext:value-type="float">
            <text:p>0</text:p>
          </table:table-cell>
          <table:table-cell table:style-name="ce31" table:formula="of:=SUMIFS([$'All US actions'.Q$2:.Q53];[$'All US actions'.$B$2:.$B53];&quot;&gt;=1/1/2016&quot;;[$'All US actions'.$B$2:.$B53];&quot;&lt;=31/12/2016&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17-01-01" calcext:value-type="date">
            <text:p><text:s text:c="2"/>2017</text:p>
          </table:table-cell>
          <table:table-cell table:style-name="ce31" table:formula="of:=SUMIFS([$'All US actions'.H$2:.H53];[$'All US actions'.$B$2:.$B53];&quot;&gt;=1/1/2017&quot;;[$'All US actions'.$B$2:.$B53];&quot;&lt;=31/12/2017&quot;;[$'All US actions'.$E$2:.$E53];1;[$'All US actions'.$D$2:.$D53];&quot;Possible&quot;)" office:value-type="float" office:value="0" calcext:value-type="float">
            <text:p>0</text:p>
          </table:table-cell>
          <table:table-cell table:style-name="ce31" table:formula="of:=SUMIFS([$'All US actions'.I$2:.I53];[$'All US actions'.$B$2:.$B53];&quot;&gt;=1/1/2017&quot;;[$'All US actions'.$B$2:.$B53];&quot;&lt;=31/12/2017&quot;;[$'All US actions'.$E$2:.$E53];1;[$'All US actions'.$D$2:.$D53];&quot;Possible&quot;)" office:value-type="float" office:value="0" calcext:value-type="float">
            <text:p>0</text:p>
          </table:table-cell>
          <table:table-cell table:style-name="ce31" table:formula="of:=SUMIFS([$'All US actions'.J$2:.J53];[$'All US actions'.$B$2:.$B53];&quot;&gt;=1/1/2017&quot;;[$'All US actions'.$B$2:.$B53];&quot;&lt;=31/12/2017&quot;;[$'All US actions'.$E$2:.$E53];1;[$'All US actions'.$D$2:.$D53];&quot;Possible&quot;)" office:value-type="float" office:value="0" calcext:value-type="float">
            <text:p>0</text:p>
          </table:table-cell>
          <table:table-cell table:style-name="ce31" table:formula="of:=SUMIFS([$'All US actions'.K$2:.K53];[$'All US actions'.$B$2:.$B53];&quot;&gt;=1/1/2017&quot;;[$'All US actions'.$B$2:.$B53];&quot;&lt;=31/12/2017&quot;;[$'All US actions'.$E$2:.$E53];1;[$'All US actions'.$D$2:.$D53];&quot;Possible&quot;)" office:value-type="float" office:value="0" calcext:value-type="float">
            <text:p>0</text:p>
          </table:table-cell>
          <table:table-cell table:style-name="ce31" table:formula="of:=SUMIFS([$'All US actions'.L$2:.L53];[$'All US actions'.$B$2:.$B53];&quot;&gt;=1/1/2017&quot;;[$'All US actions'.$B$2:.$B53];&quot;&lt;=31/12/2017&quot;;[$'All US actions'.$E$2:.$E53];1;[$'All US actions'.$D$2:.$D53];&quot;Possible&quot;)" office:value-type="float" office:value="0" calcext:value-type="float">
            <text:p>0</text:p>
          </table:table-cell>
          <table:table-cell table:style-name="ce31" table:formula="of:=SUMIFS([$'All US actions'.M$2:.M53];[$'All US actions'.$B$2:.$B53];&quot;&gt;=1/1/2017&quot;;[$'All US actions'.$B$2:.$B53];&quot;&lt;=31/12/2017&quot;;[$'All US actions'.$E$2:.$E53];1;[$'All US actions'.$D$2:.$D53];&quot;Possible&quot;)" office:value-type="float" office:value="0" calcext:value-type="float">
            <text:p>0</text:p>
          </table:table-cell>
          <table:table-cell table:style-name="ce31" table:formula="of:=SUMIFS([$'All US actions'.N$2:.N53];[$'All US actions'.$B$2:.$B53];&quot;&gt;=1/1/2017&quot;;[$'All US actions'.$B$2:.$B53];&quot;&lt;=31/12/2017&quot;;[$'All US actions'.$E$2:.$E53];1;[$'All US actions'.$D$2:.$D53];&quot;Possible&quot;)" office:value-type="float" office:value="0" calcext:value-type="float">
            <text:p>0</text:p>
          </table:table-cell>
          <table:table-cell table:style-name="ce31" table:formula="of:=SUMIFS([$'All US actions'.O$2:.O53];[$'All US actions'.$B$2:.$B53];&quot;&gt;=1/1/2017&quot;;[$'All US actions'.$B$2:.$B53];&quot;&lt;=31/12/2017&quot;;[$'All US actions'.$E$2:.$E53];1;[$'All US actions'.$D$2:.$D53];&quot;Possible&quot;)" office:value-type="float" office:value="0" calcext:value-type="float">
            <text:p>0</text:p>
          </table:table-cell>
          <table:table-cell table:style-name="ce31" table:formula="of:=SUMIFS([$'All US actions'.P$2:.P53];[$'All US actions'.$B$2:.$B53];&quot;&gt;=1/1/2017&quot;;[$'All US actions'.$B$2:.$B53];&quot;&lt;=31/12/2017&quot;;[$'All US actions'.$E$2:.$E53];1;[$'All US actions'.$D$2:.$D53];&quot;Possible&quot;)" office:value-type="float" office:value="0" calcext:value-type="float">
            <text:p>0</text:p>
          </table:table-cell>
          <table:table-cell table:style-name="ce31" table:formula="of:=SUMIFS([$'All US actions'.Q$2:.Q53];[$'All US actions'.$B$2:.$B53];&quot;&gt;=1/1/2017&quot;;[$'All US actions'.$B$2:.$B53];&quot;&lt;=31/12/2017&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18-01-01" calcext:value-type="date">
            <text:p><text:s text:c="2"/>2018</text:p>
          </table:table-cell>
          <table:table-cell table:style-name="ce31" table:formula="of:=SUMIFS([$'All US actions'.H$2:.H53];[$'All US actions'.$B$2:.$B53];&quot;&gt;=1/1/2018&quot;;[$'All US actions'.$B$2:.$B53];&quot;&lt;=31/12/2018&quot;;[$'All US actions'.$E$2:.$E53];1;[$'All US actions'.$D$2:.$D53];&quot;Possible&quot;)" office:value-type="float" office:value="0" calcext:value-type="float">
            <text:p>0</text:p>
          </table:table-cell>
          <table:table-cell table:style-name="ce31" table:formula="of:=SUMIFS([$'All US actions'.I$2:.I53];[$'All US actions'.$B$2:.$B53];&quot;&gt;=1/1/2019&quot;;[$'All US actions'.$B$2:.$B53];&quot;&lt;=31/12/2019&quot;;[$'All US actions'.$E$2:.$E53];1;[$'All US actions'.$D$2:.$D53];&quot;Possible&quot;)" office:value-type="float" office:value="0" calcext:value-type="float">
            <text:p>0</text:p>
          </table:table-cell>
          <table:table-cell table:style-name="ce31" table:formula="of:=SUMIFS([$'All US actions'.J$2:.J53];[$'All US actions'.$B$2:.$B53];&quot;&gt;=1/1/2018&quot;;[$'All US actions'.$B$2:.$B53];&quot;&lt;=31/12/2018&quot;;[$'All US actions'.$E$2:.$E53];1;[$'All US actions'.$D$2:.$D53];&quot;Possible&quot;)" office:value-type="float" office:value="0" calcext:value-type="float">
            <text:p>0</text:p>
          </table:table-cell>
          <table:table-cell table:style-name="ce31" table:formula="of:=SUMIFS([$'All US actions'.K$2:.K53];[$'All US actions'.$B$2:.$B53];&quot;&gt;=1/1/2018&quot;;[$'All US actions'.$B$2:.$B53];&quot;&lt;=31/12/2018&quot;;[$'All US actions'.$E$2:.$E53];1;[$'All US actions'.$D$2:.$D53];&quot;Possible&quot;)" office:value-type="float" office:value="0" calcext:value-type="float">
            <text:p>0</text:p>
          </table:table-cell>
          <table:table-cell table:style-name="ce31" table:formula="of:=SUMIFS([$'All US actions'.L$2:.L53];[$'All US actions'.$B$2:.$B53];&quot;&gt;=1/1/2018&quot;;[$'All US actions'.$B$2:.$B53];&quot;&lt;=31/12/2018&quot;;[$'All US actions'.$E$2:.$E53];1;[$'All US actions'.$D$2:.$D53];&quot;Possible&quot;)" office:value-type="float" office:value="0" calcext:value-type="float">
            <text:p>0</text:p>
          </table:table-cell>
          <table:table-cell table:style-name="ce31" table:formula="of:=SUMIFS([$'All US actions'.M$2:.M53];[$'All US actions'.$B$2:.$B53];&quot;&gt;=1/1/2018&quot;;[$'All US actions'.$B$2:.$B53];&quot;&lt;=31/12/2018&quot;;[$'All US actions'.$E$2:.$E53];1;[$'All US actions'.$D$2:.$D53];&quot;Possible&quot;)" office:value-type="float" office:value="0" calcext:value-type="float">
            <text:p>0</text:p>
          </table:table-cell>
          <table:table-cell table:style-name="ce31" table:formula="of:=SUMIFS([$'All US actions'.N$2:.N53];[$'All US actions'.$B$2:.$B53];&quot;&gt;=1/1/2018&quot;;[$'All US actions'.$B$2:.$B53];&quot;&lt;=31/12/2018&quot;;[$'All US actions'.$E$2:.$E53];1;[$'All US actions'.$D$2:.$D53];&quot;Possible&quot;)" office:value-type="float" office:value="0" calcext:value-type="float">
            <text:p>0</text:p>
          </table:table-cell>
          <table:table-cell table:style-name="ce31" table:formula="of:=SUMIFS([$'All US actions'.O$2:.O53];[$'All US actions'.$B$2:.$B53];&quot;&gt;=1/1/2018&quot;;[$'All US actions'.$B$2:.$B53];&quot;&lt;=31/12/2018&quot;;[$'All US actions'.$E$2:.$E53];1;[$'All US actions'.$D$2:.$D53];&quot;Possible&quot;)" office:value-type="float" office:value="0" calcext:value-type="float">
            <text:p>0</text:p>
          </table:table-cell>
          <table:table-cell table:style-name="ce31" table:formula="of:=SUMIFS([$'All US actions'.P$2:.P53];[$'All US actions'.$B$2:.$B53];&quot;&gt;=1/1/2018&quot;;[$'All US actions'.$B$2:.$B53];&quot;&lt;=31/12/2018&quot;;[$'All US actions'.$E$2:.$E53];1;[$'All US actions'.$D$2:.$D53];&quot;Possible&quot;)" office:value-type="float" office:value="0" calcext:value-type="float">
            <text:p>0</text:p>
          </table:table-cell>
          <table:table-cell table:style-name="ce31" table:formula="of:=SUMIFS([$'All US actions'.Q$2:.Q53];[$'All US actions'.$B$2:.$B53];&quot;&gt;=1/1/2018&quot;;[$'All US actions'.$B$2:.$B53];&quot;&lt;=31/12/2018&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19-01-01" calcext:value-type="date">
            <text:p><text:s text:c="2"/>2019</text:p>
          </table:table-cell>
          <table:table-cell table:style-name="ce31" table:formula="of:=SUMIFS([$'All US actions'.H$2:.H53];[$'All US actions'.$B$2:.$B53];&quot;&gt;=1/1/2019&quot;;[$'All US actions'.$B$2:.$B53];&quot;&lt;=31/12/2019&quot;;[$'All US actions'.$E$2:.$E53];1;[$'All US actions'.$D$2:.$D53];&quot;Possible&quot;)" office:value-type="float" office:value="0" calcext:value-type="float">
            <text:p>0</text:p>
          </table:table-cell>
          <table:table-cell table:style-name="ce31" table:formula="of:=SUMIFS([$'All US actions'.I$2:.I53];[$'All US actions'.$B$2:.$B53];&quot;&gt;=1/1/2018&quot;;[$'All US actions'.$B$2:.$B53];&quot;&lt;=31/12/2018&quot;;[$'All US actions'.$E$2:.$E53];1;[$'All US actions'.$D$2:.$D53];&quot;Possible&quot;)" office:value-type="float" office:value="0" calcext:value-type="float">
            <text:p>0</text:p>
          </table:table-cell>
          <table:table-cell table:style-name="ce31" table:formula="of:=SUMIFS([$'All US actions'.J$2:.J53];[$'All US actions'.$B$2:.$B53];&quot;&gt;=1/1/2019&quot;;[$'All US actions'.$B$2:.$B53];&quot;&lt;=31/12/2019&quot;;[$'All US actions'.$E$2:.$E53];1;[$'All US actions'.$D$2:.$D53];&quot;Possible&quot;)" office:value-type="float" office:value="0" calcext:value-type="float">
            <text:p>0</text:p>
          </table:table-cell>
          <table:table-cell table:style-name="ce31" table:formula="of:=SUMIFS([$'All US actions'.K$2:.K53];[$'All US actions'.$B$2:.$B53];&quot;&gt;=1/1/2019&quot;;[$'All US actions'.$B$2:.$B53];&quot;&lt;=31/12/2019&quot;;[$'All US actions'.$E$2:.$E53];1;[$'All US actions'.$D$2:.$D53];&quot;Possible&quot;)" office:value-type="float" office:value="0" calcext:value-type="float">
            <text:p>0</text:p>
          </table:table-cell>
          <table:table-cell table:style-name="ce31" table:formula="of:=SUMIFS([$'All US actions'.L$2:.L53];[$'All US actions'.$B$2:.$B53];&quot;&gt;=1/1/2019&quot;;[$'All US actions'.$B$2:.$B53];&quot;&lt;=31/12/2019&quot;;[$'All US actions'.$E$2:.$E53];1;[$'All US actions'.$D$2:.$D53];&quot;Possible&quot;)" office:value-type="float" office:value="0" calcext:value-type="float">
            <text:p>0</text:p>
          </table:table-cell>
          <table:table-cell table:style-name="ce31" table:formula="of:=SUMIFS([$'All US actions'.M$2:.M53];[$'All US actions'.$B$2:.$B53];&quot;&gt;=1/1/2019&quot;;[$'All US actions'.$B$2:.$B53];&quot;&lt;=31/12/2019&quot;;[$'All US actions'.$E$2:.$E53];1;[$'All US actions'.$D$2:.$D53];&quot;Possible&quot;)" office:value-type="float" office:value="0" calcext:value-type="float">
            <text:p>0</text:p>
          </table:table-cell>
          <table:table-cell table:style-name="ce31" table:formula="of:=SUMIFS([$'All US actions'.N$2:.N53];[$'All US actions'.$B$2:.$B53];&quot;&gt;=1/1/2019&quot;;[$'All US actions'.$B$2:.$B53];&quot;&lt;=31/12/2019&quot;;[$'All US actions'.$E$2:.$E53];1;[$'All US actions'.$D$2:.$D53];&quot;Possible&quot;)" office:value-type="float" office:value="0" calcext:value-type="float">
            <text:p>0</text:p>
          </table:table-cell>
          <table:table-cell table:style-name="ce31" table:formula="of:=SUMIFS([$'All US actions'.O$2:.O53];[$'All US actions'.$B$2:.$B53];&quot;&gt;=1/1/2019&quot;;[$'All US actions'.$B$2:.$B53];&quot;&lt;=31/12/2019&quot;;[$'All US actions'.$E$2:.$E53];1;[$'All US actions'.$D$2:.$D53];&quot;Possible&quot;)" office:value-type="float" office:value="0" calcext:value-type="float">
            <text:p>0</text:p>
          </table:table-cell>
          <table:table-cell table:style-name="ce31" table:formula="of:=SUMIFS([$'All US actions'.P$2:.P53];[$'All US actions'.$B$2:.$B53];&quot;&gt;=1/1/2019&quot;;[$'All US actions'.$B$2:.$B53];&quot;&lt;=31/12/2019&quot;;[$'All US actions'.$E$2:.$E53];1;[$'All US actions'.$D$2:.$D53];&quot;Possible&quot;)" office:value-type="float" office:value="0" calcext:value-type="float">
            <text:p>0</text:p>
          </table:table-cell>
          <table:table-cell table:style-name="ce31" table:formula="of:=SUMIFS([$'All US actions'.Q$2:.Q53];[$'All US actions'.$B$2:.$B53];&quot;&gt;=1/1/2019&quot;;[$'All US actions'.$B$2:.$B53];&quot;&lt;=31/12/2019&quot;;[$'All US actions'.$E$2:.$E53];1;[$'All US actions'.$D$2:.$D53];&quot;Possible&quot;)" office:value-type="float" office:value="0" calcext:value-type="float">
            <text:p>0</text:p>
          </table:table-cell>
          <table:table-cell table:number-columns-repeated="1013"/>
        </table:table-row>
        <table:table-row table:style-name="ro4">
          <table:table-cell table:style-name="ce22" office:value-type="date" office:date-value="2020-01-02" calcext:value-type="date">
            <text:p><text:s text:c="2"/>2020</text:p>
          </table:table-cell>
          <table:table-cell table:style-name="ce31" table:formula="of:=SUMIFS([$'All US actions'.H$2:.H53];[$'All US actions'.$B$2:.$B53];&quot;&gt;=1/1/2020&quot;;[$'All US actions'.$B$2:.$B53];&quot;&lt;=31/12/2020&quot;;[$'All US actions'.$E$2:.$E53];1;[$'All US actions'.$D$2:.$D53];&quot;Possible&quot;)" office:value-type="float" office:value="0" calcext:value-type="float">
            <text:p>0</text:p>
          </table:table-cell>
          <table:table-cell table:style-name="ce31" table:formula="of:=SUMIFS([$'All US actions'.I$2:.I53];[$'All US actions'.$B$2:.$B53];&quot;&gt;=1/1/2020&quot;;[$'All US actions'.$B$2:.$B53];&quot;&lt;=31/12/2020&quot;;[$'All US actions'.$E$2:.$E53];1;[$'All US actions'.$D$2:.$D53];&quot;Possible&quot;)" office:value-type="float" office:value="0" calcext:value-type="float">
            <text:p>0</text:p>
          </table:table-cell>
          <table:table-cell table:style-name="ce31" table:formula="of:=SUMIFS([$'All US actions'.J$2:.J53];[$'All US actions'.$B$2:.$B53];&quot;&gt;=1/1/2020&quot;;[$'All US actions'.$B$2:.$B53];&quot;&lt;=31/12/2020&quot;;[$'All US actions'.$E$2:.$E53];1;[$'All US actions'.$D$2:.$D53];&quot;Possible&quot;)" office:value-type="float" office:value="0" calcext:value-type="float">
            <text:p>0</text:p>
          </table:table-cell>
          <table:table-cell table:style-name="ce31" table:formula="of:=SUMIFS([$'All US actions'.K$2:.K53];[$'All US actions'.$B$2:.$B53];&quot;&gt;=1/1/2020&quot;;[$'All US actions'.$B$2:.$B53];&quot;&lt;=31/12/2020&quot;;[$'All US actions'.$E$2:.$E53];1;[$'All US actions'.$D$2:.$D53];&quot;Possible&quot;)" office:value-type="float" office:value="0" calcext:value-type="float">
            <text:p>0</text:p>
          </table:table-cell>
          <table:table-cell table:style-name="ce31" table:formula="of:=SUMIFS([$'All US actions'.L$2:.L53];[$'All US actions'.$B$2:.$B53];&quot;&gt;=1/1/2020&quot;;[$'All US actions'.$B$2:.$B53];&quot;&lt;=31/12/2020&quot;;[$'All US actions'.$E$2:.$E53];1;[$'All US actions'.$D$2:.$D53];&quot;Possible&quot;)" office:value-type="float" office:value="0" calcext:value-type="float">
            <text:p>0</text:p>
          </table:table-cell>
          <table:table-cell table:style-name="ce31" table:formula="of:=SUMIFS([$'All US actions'.M$2:.M53];[$'All US actions'.$B$2:.$B53];&quot;&gt;=1/1/2020&quot;;[$'All US actions'.$B$2:.$B53];&quot;&lt;=31/12/2020&quot;;[$'All US actions'.$E$2:.$E53];1;[$'All US actions'.$D$2:.$D53];&quot;Possible&quot;)" office:value-type="float" office:value="0" calcext:value-type="float">
            <text:p>0</text:p>
          </table:table-cell>
          <table:table-cell table:style-name="ce31" table:formula="of:=SUMIFS([$'All US actions'.N$2:.N53];[$'All US actions'.$B$2:.$B53];&quot;&gt;=1/1/2020&quot;;[$'All US actions'.$B$2:.$B53];&quot;&lt;=31/12/2020&quot;;[$'All US actions'.$E$2:.$E53];1;[$'All US actions'.$D$2:.$D53];&quot;Possible&quot;)" office:value-type="float" office:value="0" calcext:value-type="float">
            <text:p>0</text:p>
          </table:table-cell>
          <table:table-cell table:style-name="ce31" table:formula="of:=SUMIFS([$'All US actions'.O$2:.O53];[$'All US actions'.$B$2:.$B53];&quot;&gt;=1/1/2020&quot;;[$'All US actions'.$B$2:.$B53];&quot;&lt;=31/12/2020&quot;;[$'All US actions'.$E$2:.$E53];1;[$'All US actions'.$D$2:.$D53];&quot;Possible&quot;)" office:value-type="float" office:value="0" calcext:value-type="float">
            <text:p>0</text:p>
          </table:table-cell>
          <table:table-cell table:style-name="ce31" table:formula="of:=SUMIFS([$'All US actions'.P$2:.P53];[$'All US actions'.$B$2:.$B53];&quot;&gt;=1/1/2020&quot;;[$'All US actions'.$B$2:.$B53];&quot;&lt;=31/12/2020&quot;;[$'All US actions'.$E$2:.$E53];1;[$'All US actions'.$D$2:.$D53];&quot;Possible&quot;)" office:value-type="float" office:value="0" calcext:value-type="float">
            <text:p>0</text:p>
          </table:table-cell>
          <table:table-cell table:style-name="ce31" table:formula="of:=SUMIFS([$'All US actions'.Q$2:.Q53];[$'All US actions'.$B$2:.$B53];&quot;&gt;=1/1/2020&quot;;[$'All US actions'.$B$2:.$B53];&quot;&lt;=31/12/2020&quot;;[$'All US actions'.$E$2:.$E53];1;[$'All US actions'.$D$2:.$D53];&quot;Possible&quot;)" office:value-type="float" office:value="0" calcext:value-type="float">
            <text:p>0</text:p>
          </table:table-cell>
          <table:table-cell table:number-columns-repeated="1013"/>
        </table:table-row>
        <table:table-row table:style-name="ro4">
          <table:table-cell table:style-name="ce23" office:value-type="string" calcext:value-type="string">
            <text:p>TOTAL</text:p>
          </table:table-cell>
          <table:table-cell table:style-name="ce32" table:formula="of:=SUM([.B21:.B33])" office:value-type="float" office:value="0" calcext:value-type="float">
            <text:p>0</text:p>
          </table:table-cell>
          <table:table-cell table:style-name="ce32" table:formula="of:=SUM([.C21:.C33])" office:value-type="float" office:value="0" calcext:value-type="float">
            <text:p>0</text:p>
          </table:table-cell>
          <table:table-cell table:style-name="ce32" table:formula="of:=SUM([.D21:.D33])" office:value-type="float" office:value="0" calcext:value-type="float">
            <text:p>0</text:p>
          </table:table-cell>
          <table:table-cell table:style-name="ce32" table:formula="of:=SUM([.E21:.E33])" office:value-type="string" office:string-value="" calcext:value-type="error">
            <text:p>#NAME?</text:p>
          </table:table-cell>
          <table:table-cell table:style-name="ce32" table:formula="of:=SUM([.F21:.F33])" office:value-type="float" office:value="0" calcext:value-type="float">
            <text:p>0</text:p>
          </table:table-cell>
          <table:table-cell table:style-name="ce32" table:formula="of:=SUM([.G21:.G33])" office:value-type="float" office:value="0" calcext:value-type="float">
            <text:p>0</text:p>
          </table:table-cell>
          <table:table-cell table:style-name="ce32" table:formula="of:=SUM([.H21:.H33])" office:value-type="float" office:value="0" calcext:value-type="float">
            <text:p>0</text:p>
          </table:table-cell>
          <table:table-cell table:style-name="ce32" table:formula="of:=SUM([.I21:.I33])" office:value-type="float" office:value="0" calcext:value-type="float">
            <text:p>0</text:p>
          </table:table-cell>
          <table:table-cell table:style-name="ce32" table:formula="of:=SUM([.J21:.J33])" office:value-type="float" office:value="0" calcext:value-type="float">
            <text:p>0</text:p>
          </table:table-cell>
          <table:table-cell table:style-name="ce32" table:formula="of:=SUM([.K21:.K33])" office:value-type="float" office:value="0" calcext:value-type="float">
            <text:p>0</text:p>
          </table:table-cell>
          <table:table-cell table:number-columns-repeated="1013"/>
        </table:table-row>
        <table:table-row table:style-name="ro6">
          <table:table-cell table:style-name="ce26"/>
          <table:table-cell table:style-name="ce31" table:number-columns-repeated="10"/>
          <table:table-cell table:number-columns-repeated="1013"/>
        </table:table-row>
        <table:table-row table:style-name="ro1">
          <table:table-cell table:style-name="ce27" office:value-type="string" calcext:value-type="string" table:number-columns-spanned="6" table:number-rows-spanned="1">
            <text:p>OTHER US OPERATIONS </text:p>
          </table:table-cell>
          <table:covered-table-cell table:number-columns-repeated="5"/>
          <table:table-cell table:style-name="ce31" table:number-columns-repeated="5"/>
          <table:table-cell table:number-columns-repeated="1013"/>
        </table:table-row>
        <table:table-row table:style-name="ro4">
          <table:table-cell table:style-name="ce21" office:value-type="string" calcext:value-type="string">
            <text:p>Year</text:p>
          </table:table-cell>
          <table:table-cell table:style-name="ce30" office:value-type="string" calcext:value-type="string">
            <text:p>Minimum strikes</text:p>
          </table:table-cell>
          <table:table-cell table:style-name="ce30" office:value-type="string" calcext:value-type="string">
            <text:p>Maximum strikes</text:p>
          </table:table-cell>
          <table:table-cell table:style-name="ce30" office:value-type="string" calcext:value-type="string">
            <text:p>Minimum people killed</text:p>
          </table:table-cell>
          <table:table-cell table:style-name="ce30" office:value-type="string" calcext:value-type="string">
            <text:p>Maximum people killed</text:p>
          </table:table-cell>
          <table:table-cell table:style-name="ce30" office:value-type="string" calcext:value-type="string">
            <text:p>Minimum civilians killed</text:p>
          </table:table-cell>
          <table:table-cell table:style-name="ce30" office:value-type="string" calcext:value-type="string">
            <text:p>Maximum civilians killed</text:p>
          </table:table-cell>
          <table:table-cell table:style-name="ce30" office:value-type="string" calcext:value-type="string">
            <text:p>Minimum children killed</text:p>
          </table:table-cell>
          <table:table-cell table:style-name="ce30" office:value-type="string" calcext:value-type="string">
            <text:p>Maximum children killed</text:p>
          </table:table-cell>
          <table:table-cell table:style-name="ce30" office:value-type="string" calcext:value-type="string">
            <text:p>Minimum people injured</text:p>
          </table:table-cell>
          <table:table-cell table:style-name="ce30" office:value-type="string" calcext:value-type="string">
            <text:p>Maximum people injured</text:p>
          </table:table-cell>
          <table:table-cell table:number-columns-repeated="1013"/>
        </table:table-row>
        <table:table-row table:style-name="ro4">
          <table:table-cell table:style-name="ce22" office:value-type="date" office:date-value="2007-01-01" calcext:value-type="date">
            <text:p><text:s text:c="2"/>2007</text:p>
          </table:table-cell>
          <table:table-cell table:style-name="ce31" table:formula="of:=SUMIFS([$'All US actions'.H$2:.H53];[$'All US actions'.$B$2:.$B53];&quot;&gt;=1/1/2007&quot;;[$'All US actions'.$B$2:.$B53];&quot;&lt;=31/12/2007&quot;;[$'All US actions'.$E$2:.$E53];0;[$'All US actions'.$D$2:.$D53];&quot;Confirmed&quot;)" office:value-type="float" office:value="0" calcext:value-type="float">
            <text:p>0</text:p>
          </table:table-cell>
          <table:table-cell table:style-name="ce31" table:formula="of:=SUMIFS([$'All US actions'.I$2:.I53];[$'All US actions'.$B$2:.$B53];&quot;&gt;=1/1/2007&quot;;[$'All US actions'.$B$2:.$B53];&quot;&lt;=31/12/2007&quot;;[$'All US actions'.$E$2:.$E53];0;[$'All US actions'.$D$2:.$D53];&quot;Confirmed&quot;)" office:value-type="float" office:value="0" calcext:value-type="float">
            <text:p>0</text:p>
          </table:table-cell>
          <table:table-cell table:style-name="ce31" table:formula="of:=SUMIFS([$'All US actions'.J$2:.J53];[$'All US actions'.$B$2:.$B53];&quot;&gt;=1/1/2007&quot;;[$'All US actions'.$B$2:.$B53];&quot;&lt;=31/12/2007&quot;;[$'All US actions'.$E$2:.$E53];0;[$'All US actions'.$D$2:.$D53];&quot;Confirmed&quot;)" office:value-type="float" office:value="0" calcext:value-type="float">
            <text:p>0</text:p>
          </table:table-cell>
          <table:table-cell table:style-name="ce31" table:formula="of:=SUMIFS([$'All US actions'.K$2:.K53];[$'All US actions'.$B$2:.$B53];&quot;&gt;=1/1/2007&quot;;[$'All US actions'.$B$2:.$B53];&quot;&lt;=31/12/2007&quot;;[$'All US actions'.$E$2:.$E53];0;[$'All US actions'.$D$2:.$D53];&quot;Confirmed&quot;)" office:value-type="float" office:value="0" calcext:value-type="float">
            <text:p>0</text:p>
          </table:table-cell>
          <table:table-cell table:style-name="ce31" table:formula="of:=SUMIFS([$'All US actions'.L$2:.L53];[$'All US actions'.$B$2:.$B53];&quot;&gt;=1/1/2007&quot;;[$'All US actions'.$B$2:.$B53];&quot;&lt;=31/12/2007&quot;;[$'All US actions'.$E$2:.$E53];0;[$'All US actions'.$D$2:.$D53];&quot;Confirmed&quot;)" office:value-type="float" office:value="0" calcext:value-type="float">
            <text:p>0</text:p>
          </table:table-cell>
          <table:table-cell table:style-name="ce31" table:formula="of:=SUMIFS([$'All US actions'.M$2:.M53];[$'All US actions'.$B$2:.$B53];&quot;&gt;=1/1/2007&quot;;[$'All US actions'.$B$2:.$B53];&quot;&lt;=31/12/2007&quot;;[$'All US actions'.$E$2:.$E53];0;[$'All US actions'.$D$2:.$D53];&quot;Confirmed&quot;)" office:value-type="float" office:value="0" calcext:value-type="float">
            <text:p>0</text:p>
          </table:table-cell>
          <table:table-cell table:style-name="ce31" table:formula="of:=SUMIFS([$'All US actions'.N$2:.N53];[$'All US actions'.$B$2:.$B53];&quot;&gt;=1/1/2007&quot;;[$'All US actions'.$B$2:.$B53];&quot;&lt;=31/12/2007&quot;;[$'All US actions'.$E$2:.$E53];0;[$'All US actions'.$D$2:.$D53];&quot;Confirmed&quot;)" office:value-type="float" office:value="0" calcext:value-type="float">
            <text:p>0</text:p>
          </table:table-cell>
          <table:table-cell table:style-name="ce31" table:formula="of:=SUMIFS([$'All US actions'.O$2:.O53];[$'All US actions'.$B$2:.$B53];&quot;&gt;=1/1/2007&quot;;[$'All US actions'.$B$2:.$B53];&quot;&lt;=31/12/2007&quot;;[$'All US actions'.$E$2:.$E53];0;[$'All US actions'.$D$2:.$D53];&quot;Confirmed&quot;)" office:value-type="float" office:value="0" calcext:value-type="float">
            <text:p>0</text:p>
          </table:table-cell>
          <table:table-cell table:style-name="ce31" table:formula="of:=SUMIFS([$'All US actions'.P$2:.P53];[$'All US actions'.$B$2:.$B53];&quot;&gt;=1/1/2007&quot;;[$'All US actions'.$B$2:.$B53];&quot;&lt;=31/12/2007&quot;;[$'All US actions'.$E$2:.$E53];0;[$'All US actions'.$D$2:.$D53];&quot;Confirmed&quot;)" office:value-type="float" office:value="0" calcext:value-type="float">
            <text:p>0</text:p>
          </table:table-cell>
          <table:table-cell table:style-name="ce31" table:formula="of:=SUMIFS([$'All US actions'.Q$2:.Q53];[$'All US actions'.$B$2:.$B53];&quot;&gt;=1/1/2007&quot;;[$'All US actions'.$B$2:.$B53];&quot;&lt;=31/12/2007&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08-01-01" calcext:value-type="date">
            <text:p><text:s text:c="2"/>2008</text:p>
          </table:table-cell>
          <table:table-cell table:style-name="ce31" table:formula="of:=SUMIFS([$'All US actions'.H$2:.H53];[$'All US actions'.$B$2:.$B53];&quot;&gt;=1/1/2008&quot;;[$'All US actions'.$B$2:.$B53];&quot;&lt;=31/12/2008&quot;;[$'All US actions'.$E$2:.$E53];0;[$'All US actions'.$D$2:.$D53];&quot;Confirmed&quot;)" office:value-type="float" office:value="0" calcext:value-type="float">
            <text:p>0</text:p>
          </table:table-cell>
          <table:table-cell table:style-name="ce31" table:formula="of:=SUMIFS([$'All US actions'.I$2:.I53];[$'All US actions'.$B$2:.$B53];&quot;&gt;=1/1/2008&quot;;[$'All US actions'.$B$2:.$B53];&quot;&lt;=31/12/2008&quot;;[$'All US actions'.$E$2:.$E53];0;[$'All US actions'.$D$2:.$D53];&quot;Confirmed&quot;)" office:value-type="float" office:value="0" calcext:value-type="float">
            <text:p>0</text:p>
          </table:table-cell>
          <table:table-cell table:style-name="ce31" table:formula="of:=SUMIFS([$'All US actions'.J$2:.J53];[$'All US actions'.$B$2:.$B53];&quot;&gt;=1/1/2008&quot;;[$'All US actions'.$B$2:.$B53];&quot;&lt;=31/12/2008&quot;;[$'All US actions'.$E$2:.$E53];0;[$'All US actions'.$D$2:.$D53];&quot;Confirmed&quot;)" office:value-type="float" office:value="0" calcext:value-type="float">
            <text:p>0</text:p>
          </table:table-cell>
          <table:table-cell table:style-name="ce31" table:formula="of:=SUMIFS([$'All US actions'.K$2:.K53];[$'All US actions'.$B$2:.$B53];&quot;&gt;=1/1/2008&quot;;[$'All US actions'.$B$2:.$B53];&quot;&lt;=31/12/2008&quot;;[$'All US actions'.$E$2:.$E53];0;[$'All US actions'.$D$2:.$D53];&quot;Confirmed&quot;)" office:value-type="float" office:value="0" calcext:value-type="float">
            <text:p>0</text:p>
          </table:table-cell>
          <table:table-cell table:style-name="ce31" table:formula="of:=SUMIFS([$'All US actions'.L$2:.L53];[$'All US actions'.$B$2:.$B53];&quot;&gt;=1/1/2008&quot;;[$'All US actions'.$B$2:.$B53];&quot;&lt;=31/12/2008&quot;;[$'All US actions'.$E$2:.$E53];0;[$'All US actions'.$D$2:.$D53];&quot;Confirmed&quot;)" office:value-type="float" office:value="0" calcext:value-type="float">
            <text:p>0</text:p>
          </table:table-cell>
          <table:table-cell table:style-name="ce31" table:formula="of:=SUMIFS([$'All US actions'.M$2:.M53];[$'All US actions'.$B$2:.$B53];&quot;&gt;=1/1/2008&quot;;[$'All US actions'.$B$2:.$B53];&quot;&lt;=31/12/2008&quot;;[$'All US actions'.$E$2:.$E53];0;[$'All US actions'.$D$2:.$D53];&quot;Confirmed&quot;)" office:value-type="float" office:value="0" calcext:value-type="float">
            <text:p>0</text:p>
          </table:table-cell>
          <table:table-cell table:style-name="ce31" table:formula="of:=SUMIFS([$'All US actions'.N$2:.N53];[$'All US actions'.$B$2:.$B53];&quot;&gt;=1/1/2008&quot;;[$'All US actions'.$B$2:.$B53];&quot;&lt;=31/12/2008&quot;;[$'All US actions'.$E$2:.$E53];0;[$'All US actions'.$D$2:.$D53];&quot;Confirmed&quot;)" office:value-type="float" office:value="0" calcext:value-type="float">
            <text:p>0</text:p>
          </table:table-cell>
          <table:table-cell table:style-name="ce31" table:formula="of:=SUMIFS([$'All US actions'.O$2:.O53];[$'All US actions'.$B$2:.$B53];&quot;&gt;=1/1/2008&quot;;[$'All US actions'.$B$2:.$B53];&quot;&lt;=31/12/2008&quot;;[$'All US actions'.$E$2:.$E53];0;[$'All US actions'.$D$2:.$D53];&quot;Confirmed&quot;)" office:value-type="float" office:value="0" calcext:value-type="float">
            <text:p>0</text:p>
          </table:table-cell>
          <table:table-cell table:style-name="ce31" table:formula="of:=SUMIFS([$'All US actions'.P$2:.P53];[$'All US actions'.$B$2:.$B53];&quot;&gt;=1/1/2008&quot;;[$'All US actions'.$B$2:.$B53];&quot;&lt;=31/12/2008&quot;;[$'All US actions'.$E$2:.$E53];0;[$'All US actions'.$D$2:.$D53];&quot;Confirmed&quot;)" office:value-type="float" office:value="0" calcext:value-type="float">
            <text:p>0</text:p>
          </table:table-cell>
          <table:table-cell table:style-name="ce31" table:formula="of:=SUMIFS([$'All US actions'.Q$2:.Q53];[$'All US actions'.$B$2:.$B53];&quot;&gt;=1/1/2008&quot;;[$'All US actions'.$B$2:.$B53];&quot;&lt;=31/12/2008&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09-01-01" calcext:value-type="date">
            <text:p><text:s text:c="2"/>2009</text:p>
          </table:table-cell>
          <table:table-cell table:style-name="ce31" table:formula="of:=SUMIFS([$'All US actions'.H$2:.H53];[$'All US actions'.$B$2:.$B53];&quot;&gt;=1/1/2009&quot;;[$'All US actions'.$B$2:.$B53];&quot;&lt;=31/12/2009&quot;;[$'All US actions'.$E$2:.$E53];0;[$'All US actions'.$D$2:.$D53];&quot;Confirmed&quot;)" office:value-type="float" office:value="0" calcext:value-type="float">
            <text:p>0</text:p>
          </table:table-cell>
          <table:table-cell table:style-name="ce31" table:formula="of:=SUMIFS([$'All US actions'.I$2:.I53];[$'All US actions'.$B$2:.$B53];&quot;&gt;=1/1/2009&quot;;[$'All US actions'.$B$2:.$B53];&quot;&lt;=31/12/2009&quot;;[$'All US actions'.$E$2:.$E53];0;[$'All US actions'.$D$2:.$D53];&quot;Confirmed&quot;)" office:value-type="float" office:value="0" calcext:value-type="float">
            <text:p>0</text:p>
          </table:table-cell>
          <table:table-cell table:style-name="ce31" table:formula="of:=SUMIFS([$'All US actions'.J$2:.J53];[$'All US actions'.$B$2:.$B53];&quot;&gt;=1/1/2009&quot;;[$'All US actions'.$B$2:.$B53];&quot;&lt;=31/12/2009&quot;;[$'All US actions'.$E$2:.$E53];0;[$'All US actions'.$D$2:.$D53];&quot;Confirmed&quot;)" office:value-type="float" office:value="0" calcext:value-type="float">
            <text:p>0</text:p>
          </table:table-cell>
          <table:table-cell table:style-name="ce31" table:formula="of:=SUMIFS([$'All US actions'.K$2:.K53];[$'All US actions'.$B$2:.$B53];&quot;&gt;=1/1/2009&quot;;[$'All US actions'.$B$2:.$B53];&quot;&lt;=31/12/2009&quot;;[$'All US actions'.$E$2:.$E53];0;[$'All US actions'.$D$2:.$D53];&quot;Confirmed&quot;)" office:value-type="float" office:value="0" calcext:value-type="float">
            <text:p>0</text:p>
          </table:table-cell>
          <table:table-cell table:style-name="ce31" table:formula="of:=SUMIFS([$'All US actions'.L$2:.L53];[$'All US actions'.$B$2:.$B53];&quot;&gt;=1/1/2009&quot;;[$'All US actions'.$B$2:.$B53];&quot;&lt;=31/12/2009&quot;;[$'All US actions'.$E$2:.$E53];0;[$'All US actions'.$D$2:.$D53];&quot;Confirmed&quot;)" office:value-type="float" office:value="0" calcext:value-type="float">
            <text:p>0</text:p>
          </table:table-cell>
          <table:table-cell table:style-name="ce31" table:formula="of:=SUMIFS([$'All US actions'.M$2:.M53];[$'All US actions'.$B$2:.$B53];&quot;&gt;=1/1/2009&quot;;[$'All US actions'.$B$2:.$B53];&quot;&lt;=31/12/2009&quot;;[$'All US actions'.$E$2:.$E53];0;[$'All US actions'.$D$2:.$D53];&quot;Confirmed&quot;)" office:value-type="float" office:value="0" calcext:value-type="float">
            <text:p>0</text:p>
          </table:table-cell>
          <table:table-cell table:style-name="ce31" table:formula="of:=SUMIFS([$'All US actions'.N$2:.N53];[$'All US actions'.$B$2:.$B53];&quot;&gt;=1/1/2009&quot;;[$'All US actions'.$B$2:.$B53];&quot;&lt;=31/12/2009&quot;;[$'All US actions'.$E$2:.$E53];0;[$'All US actions'.$D$2:.$D53];&quot;Confirmed&quot;)" office:value-type="float" office:value="0" calcext:value-type="float">
            <text:p>0</text:p>
          </table:table-cell>
          <table:table-cell table:style-name="ce31" table:formula="of:=SUMIFS([$'All US actions'.O$2:.O53];[$'All US actions'.$B$2:.$B53];&quot;&gt;=1/1/2009&quot;;[$'All US actions'.$B$2:.$B53];&quot;&lt;=31/12/2009&quot;;[$'All US actions'.$E$2:.$E53];0;[$'All US actions'.$D$2:.$D53];&quot;Confirmed&quot;)" office:value-type="float" office:value="0" calcext:value-type="float">
            <text:p>0</text:p>
          </table:table-cell>
          <table:table-cell table:style-name="ce31" table:formula="of:=SUMIFS([$'All US actions'.P$2:.P53];[$'All US actions'.$B$2:.$B53];&quot;&gt;=1/1/2009&quot;;[$'All US actions'.$B$2:.$B53];&quot;&lt;=31/12/2009&quot;;[$'All US actions'.$E$2:.$E53];0;[$'All US actions'.$D$2:.$D53];&quot;Confirmed&quot;)" office:value-type="float" office:value="0" calcext:value-type="float">
            <text:p>0</text:p>
          </table:table-cell>
          <table:table-cell table:style-name="ce31" table:formula="of:=SUMIFS([$'All US actions'.Q$2:.Q53];[$'All US actions'.$B$2:.$B53];&quot;&gt;=1/1/2009&quot;;[$'All US actions'.$B$2:.$B53];&quot;&lt;=31/12/2009&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0-01-01" calcext:value-type="date">
            <text:p><text:s text:c="2"/>2010</text:p>
          </table:table-cell>
          <table:table-cell table:style-name="ce31" table:formula="of:=SUMIFS([$'All US actions'.H$2:.H53];[$'All US actions'.$B$2:.$B53];&quot;&gt;=1/1/2010&quot;;[$'All US actions'.$B$2:.$B53];&quot;&lt;=31/12/2010&quot;;[$'All US actions'.$E$2:.$E53];0;[$'All US actions'.$D$2:.$D53];&quot;Confirmed&quot;)" office:value-type="float" office:value="0" calcext:value-type="float">
            <text:p>0</text:p>
          </table:table-cell>
          <table:table-cell table:style-name="ce31" table:formula="of:=SUMIFS([$'All US actions'.I$2:.I53];[$'All US actions'.$B$2:.$B53];&quot;&gt;=1/1/2010&quot;;[$'All US actions'.$B$2:.$B53];&quot;&lt;=31/12/2010&quot;;[$'All US actions'.$E$2:.$E53];0;[$'All US actions'.$D$2:.$D53];&quot;Confirmed&quot;)" office:value-type="float" office:value="0" calcext:value-type="float">
            <text:p>0</text:p>
          </table:table-cell>
          <table:table-cell table:style-name="ce31" table:formula="of:=SUMIFS([$'All US actions'.J$2:.J53];[$'All US actions'.$B$2:.$B53];&quot;&gt;=1/1/2010&quot;;[$'All US actions'.$B$2:.$B53];&quot;&lt;=31/12/2010&quot;;[$'All US actions'.$E$2:.$E53];0;[$'All US actions'.$D$2:.$D53];&quot;Confirmed&quot;)" office:value-type="float" office:value="0" calcext:value-type="float">
            <text:p>0</text:p>
          </table:table-cell>
          <table:table-cell table:style-name="ce31" table:formula="of:=SUMIFS([$'All US actions'.K$2:.K53];[$'All US actions'.$B$2:.$B53];&quot;&gt;=1/1/2010&quot;;[$'All US actions'.$B$2:.$B53];&quot;&lt;=31/12/2010&quot;;[$'All US actions'.$E$2:.$E53];0;[$'All US actions'.$D$2:.$D53];&quot;Confirmed&quot;)" office:value-type="float" office:value="0" calcext:value-type="float">
            <text:p>0</text:p>
          </table:table-cell>
          <table:table-cell table:style-name="ce31" table:formula="of:=SUMIFS([$'All US actions'.L$2:.L53];[$'All US actions'.$B$2:.$B53];&quot;&gt;=1/1/2010&quot;;[$'All US actions'.$B$2:.$B53];&quot;&lt;=31/12/2010&quot;;[$'All US actions'.$E$2:.$E53];0;[$'All US actions'.$D$2:.$D53];&quot;Confirmed&quot;)" office:value-type="float" office:value="0" calcext:value-type="float">
            <text:p>0</text:p>
          </table:table-cell>
          <table:table-cell table:style-name="ce31" table:formula="of:=SUMIFS([$'All US actions'.M$2:.M53];[$'All US actions'.$B$2:.$B53];&quot;&gt;=1/1/2010&quot;;[$'All US actions'.$B$2:.$B53];&quot;&lt;=31/12/2010&quot;;[$'All US actions'.$E$2:.$E53];0;[$'All US actions'.$D$2:.$D53];&quot;Confirmed&quot;)" office:value-type="float" office:value="0" calcext:value-type="float">
            <text:p>0</text:p>
          </table:table-cell>
          <table:table-cell table:style-name="ce31" table:formula="of:=SUMIFS([$'All US actions'.N$2:.N53];[$'All US actions'.$B$2:.$B53];&quot;&gt;=1/1/2010&quot;;[$'All US actions'.$B$2:.$B53];&quot;&lt;=31/12/2010&quot;;[$'All US actions'.$E$2:.$E53];0;[$'All US actions'.$D$2:.$D53];&quot;Confirmed&quot;)" office:value-type="float" office:value="0" calcext:value-type="float">
            <text:p>0</text:p>
          </table:table-cell>
          <table:table-cell table:style-name="ce31" table:formula="of:=SUMIFS([$'All US actions'.O$2:.O53];[$'All US actions'.$B$2:.$B53];&quot;&gt;=1/1/2010&quot;;[$'All US actions'.$B$2:.$B53];&quot;&lt;=31/12/2010&quot;;[$'All US actions'.$E$2:.$E53];0;[$'All US actions'.$D$2:.$D53];&quot;Confirmed&quot;)" office:value-type="float" office:value="0" calcext:value-type="float">
            <text:p>0</text:p>
          </table:table-cell>
          <table:table-cell table:style-name="ce31" table:formula="of:=SUMIFS([$'All US actions'.P$2:.P53];[$'All US actions'.$B$2:.$B53];&quot;&gt;=1/1/2010&quot;;[$'All US actions'.$B$2:.$B53];&quot;&lt;=31/12/2010&quot;;[$'All US actions'.$E$2:.$E53];0;[$'All US actions'.$D$2:.$D53];&quot;Confirmed&quot;)" office:value-type="float" office:value="0" calcext:value-type="float">
            <text:p>0</text:p>
          </table:table-cell>
          <table:table-cell table:style-name="ce31" table:formula="of:=SUMIFS([$'All US actions'.Q$2:.Q53];[$'All US actions'.$B$2:.$B53];&quot;&gt;=1/1/2010&quot;;[$'All US actions'.$B$2:.$B53];&quot;&lt;=31/12/2010&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1-01-01" calcext:value-type="date">
            <text:p><text:s text:c="2"/>2011</text:p>
          </table:table-cell>
          <table:table-cell table:style-name="ce31" table:formula="of:=SUMIFS([$'All US actions'.H$2:.H53];[$'All US actions'.$B$2:.$B53];&quot;&gt;=1/1/2011&quot;;[$'All US actions'.$B$2:.$B53];&quot;&lt;=31/12/2011&quot;;[$'All US actions'.$E$2:.$E53];0;[$'All US actions'.$D$2:.$D53];&quot;Confirmed&quot;)" office:value-type="float" office:value="0" calcext:value-type="float">
            <text:p>0</text:p>
          </table:table-cell>
          <table:table-cell table:style-name="ce31" table:formula="of:=SUMIFS([$'All US actions'.I$2:.I53];[$'All US actions'.$B$2:.$B53];&quot;&gt;=1/1/2011&quot;;[$'All US actions'.$B$2:.$B53];&quot;&lt;=31/12/2011&quot;;[$'All US actions'.$E$2:.$E53];0;[$'All US actions'.$D$2:.$D53];&quot;Confirmed&quot;)" office:value-type="float" office:value="0" calcext:value-type="float">
            <text:p>0</text:p>
          </table:table-cell>
          <table:table-cell table:style-name="ce31" table:formula="of:=SUMIFS([$'All US actions'.J$2:.J53];[$'All US actions'.$B$2:.$B53];&quot;&gt;=1/1/2011&quot;;[$'All US actions'.$B$2:.$B53];&quot;&lt;=31/12/2011&quot;;[$'All US actions'.$E$2:.$E53];0;[$'All US actions'.$D$2:.$D53];&quot;Confirmed&quot;)" office:value-type="float" office:value="0" calcext:value-type="float">
            <text:p>0</text:p>
          </table:table-cell>
          <table:table-cell table:style-name="ce31" table:formula="of:=SUMIFS([$'All US actions'.K$2:.K53];[$'All US actions'.$B$2:.$B53];&quot;&gt;=1/1/2011&quot;;[$'All US actions'.$B$2:.$B53];&quot;&lt;=31/12/2011&quot;;[$'All US actions'.$E$2:.$E53];0;[$'All US actions'.$D$2:.$D53];&quot;Confirmed&quot;)" office:value-type="float" office:value="0" calcext:value-type="float">
            <text:p>0</text:p>
          </table:table-cell>
          <table:table-cell table:style-name="ce31" table:formula="of:=SUMIFS([$'All US actions'.L$2:.L53];[$'All US actions'.$B$2:.$B53];&quot;&gt;=1/1/2011&quot;;[$'All US actions'.$B$2:.$B53];&quot;&lt;=31/12/2011&quot;;[$'All US actions'.$E$2:.$E53];0;[$'All US actions'.$D$2:.$D53];&quot;Confirmed&quot;)" office:value-type="float" office:value="0" calcext:value-type="float">
            <text:p>0</text:p>
          </table:table-cell>
          <table:table-cell table:style-name="ce31" table:formula="of:=SUMIFS([$'All US actions'.M$2:.M53];[$'All US actions'.$B$2:.$B53];&quot;&gt;=1/1/2011&quot;;[$'All US actions'.$B$2:.$B53];&quot;&lt;=31/12/2011&quot;;[$'All US actions'.$E$2:.$E53];0;[$'All US actions'.$D$2:.$D53];&quot;Confirmed&quot;)" office:value-type="float" office:value="0" calcext:value-type="float">
            <text:p>0</text:p>
          </table:table-cell>
          <table:table-cell table:style-name="ce31" table:formula="of:=SUMIFS([$'All US actions'.N$2:.N53];[$'All US actions'.$B$2:.$B53];&quot;&gt;=1/1/2011&quot;;[$'All US actions'.$B$2:.$B53];&quot;&lt;=31/12/2011&quot;;[$'All US actions'.$E$2:.$E53];0;[$'All US actions'.$D$2:.$D53];&quot;Confirmed&quot;)" office:value-type="float" office:value="0" calcext:value-type="float">
            <text:p>0</text:p>
          </table:table-cell>
          <table:table-cell table:style-name="ce31" table:formula="of:=SUMIFS([$'All US actions'.O$2:.O53];[$'All US actions'.$B$2:.$B53];&quot;&gt;=1/1/2011&quot;;[$'All US actions'.$B$2:.$B53];&quot;&lt;=31/12/2011&quot;;[$'All US actions'.$E$2:.$E53];0;[$'All US actions'.$D$2:.$D53];&quot;Confirmed&quot;)" office:value-type="float" office:value="0" calcext:value-type="float">
            <text:p>0</text:p>
          </table:table-cell>
          <table:table-cell table:style-name="ce31" table:formula="of:=SUMIFS([$'All US actions'.P$2:.P53];[$'All US actions'.$B$2:.$B53];&quot;&gt;=1/1/2011&quot;;[$'All US actions'.$B$2:.$B53];&quot;&lt;=31/12/2011&quot;;[$'All US actions'.$E$2:.$E53];0;[$'All US actions'.$D$2:.$D53];&quot;Confirmed&quot;)" office:value-type="float" office:value="0" calcext:value-type="float">
            <text:p>0</text:p>
          </table:table-cell>
          <table:table-cell table:style-name="ce31" table:formula="of:=SUMIFS([$'All US actions'.Q$2:.Q53];[$'All US actions'.$B$2:.$B53];&quot;&gt;=1/1/2011&quot;;[$'All US actions'.$B$2:.$B53];&quot;&lt;=31/12/2011&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2-01-01" calcext:value-type="date">
            <text:p><text:s text:c="2"/>2012</text:p>
          </table:table-cell>
          <table:table-cell table:style-name="ce31" table:formula="of:=SUMIFS([$'All US actions'.H$2:.H53];[$'All US actions'.$B$2:.$B53];&quot;&gt;=1/1/2012&quot;;[$'All US actions'.$B$2:.$B53];&quot;&lt;=31/12/2012&quot;;[$'All US actions'.$E$2:.$E53];0;[$'All US actions'.$D$2:.$D53];&quot;Confirmed&quot;)" office:value-type="float" office:value="0" calcext:value-type="float">
            <text:p>0</text:p>
          </table:table-cell>
          <table:table-cell table:style-name="ce31" table:formula="of:=SUMIFS([$'All US actions'.I$2:.I53];[$'All US actions'.$B$2:.$B53];&quot;&gt;=1/1/2012&quot;;[$'All US actions'.$B$2:.$B53];&quot;&lt;=31/12/2012&quot;;[$'All US actions'.$E$2:.$E53];0;[$'All US actions'.$D$2:.$D53];&quot;Confirmed&quot;)" office:value-type="float" office:value="0" calcext:value-type="float">
            <text:p>0</text:p>
          </table:table-cell>
          <table:table-cell table:style-name="ce31" table:formula="of:=SUMIFS([$'All US actions'.J$2:.J53];[$'All US actions'.$B$2:.$B53];&quot;&gt;=1/1/2012&quot;;[$'All US actions'.$B$2:.$B53];&quot;&lt;=31/12/2012&quot;;[$'All US actions'.$E$2:.$E53];0;[$'All US actions'.$D$2:.$D53];&quot;Confirmed&quot;)" office:value-type="float" office:value="0" calcext:value-type="float">
            <text:p>0</text:p>
          </table:table-cell>
          <table:table-cell table:style-name="ce31" table:formula="of:=SUMIFS([$'All US actions'.K$2:.K53];[$'All US actions'.$B$2:.$B53];&quot;&gt;=1/1/2012&quot;;[$'All US actions'.$B$2:.$B53];&quot;&lt;=31/12/2012&quot;;[$'All US actions'.$E$2:.$E53];0;[$'All US actions'.$D$2:.$D53];&quot;Confirmed&quot;)" office:value-type="float" office:value="0" calcext:value-type="float">
            <text:p>0</text:p>
          </table:table-cell>
          <table:table-cell table:style-name="ce31" table:formula="of:=SUMIFS([$'All US actions'.L$2:.L53];[$'All US actions'.$B$2:.$B53];&quot;&gt;=1/1/2012&quot;;[$'All US actions'.$B$2:.$B53];&quot;&lt;=31/12/2012&quot;;[$'All US actions'.$E$2:.$E53];0;[$'All US actions'.$D$2:.$D53];&quot;Confirmed&quot;)" office:value-type="float" office:value="0" calcext:value-type="float">
            <text:p>0</text:p>
          </table:table-cell>
          <table:table-cell table:style-name="ce31" table:formula="of:=SUMIFS([$'All US actions'.M$2:.M53];[$'All US actions'.$B$2:.$B53];&quot;&gt;=1/1/2012&quot;;[$'All US actions'.$B$2:.$B53];&quot;&lt;=31/12/2012&quot;;[$'All US actions'.$E$2:.$E53];0;[$'All US actions'.$D$2:.$D53];&quot;Confirmed&quot;)" office:value-type="float" office:value="0" calcext:value-type="float">
            <text:p>0</text:p>
          </table:table-cell>
          <table:table-cell table:style-name="ce31" table:formula="of:=SUMIFS([$'All US actions'.N$2:.N53];[$'All US actions'.$B$2:.$B53];&quot;&gt;=1/1/2012&quot;;[$'All US actions'.$B$2:.$B53];&quot;&lt;=31/12/2012&quot;;[$'All US actions'.$E$2:.$E53];0;[$'All US actions'.$D$2:.$D53];&quot;Confirmed&quot;)" office:value-type="float" office:value="0" calcext:value-type="float">
            <text:p>0</text:p>
          </table:table-cell>
          <table:table-cell table:style-name="ce31" table:formula="of:=SUMIFS([$'All US actions'.O$2:.O53];[$'All US actions'.$B$2:.$B53];&quot;&gt;=1/1/2012&quot;;[$'All US actions'.$B$2:.$B53];&quot;&lt;=31/12/2012&quot;;[$'All US actions'.$E$2:.$E53];0;[$'All US actions'.$D$2:.$D53];&quot;Confirmed&quot;)" office:value-type="float" office:value="0" calcext:value-type="float">
            <text:p>0</text:p>
          </table:table-cell>
          <table:table-cell table:style-name="ce31" table:formula="of:=SUMIFS([$'All US actions'.P$2:.P53];[$'All US actions'.$B$2:.$B53];&quot;&gt;=1/1/2012&quot;;[$'All US actions'.$B$2:.$B53];&quot;&lt;=31/12/2012&quot;;[$'All US actions'.$E$2:.$E53];0;[$'All US actions'.$D$2:.$D53];&quot;Confirmed&quot;)" office:value-type="float" office:value="0" calcext:value-type="float">
            <text:p>0</text:p>
          </table:table-cell>
          <table:table-cell table:style-name="ce31" table:formula="of:=SUMIFS([$'All US actions'.Q$2:.Q53];[$'All US actions'.$B$2:.$B53];&quot;&gt;=1/1/2012&quot;;[$'All US actions'.$B$2:.$B53];&quot;&lt;=31/12/2012&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3-01-01" calcext:value-type="date">
            <text:p><text:s text:c="2"/>2013</text:p>
          </table:table-cell>
          <table:table-cell table:style-name="ce31" table:formula="of:=SUMIFS([$'All US actions'.H$2:.H53];[$'All US actions'.$B$2:.$B53];&quot;&gt;=1/1/2013&quot;;[$'All US actions'.$B$2:.$B53];&quot;&lt;=31/12/2013&quot;;[$'All US actions'.$E$2:.$E53];0;[$'All US actions'.$D$2:.$D53];&quot;Confirmed&quot;)" office:value-type="float" office:value="0" calcext:value-type="float">
            <text:p>0</text:p>
          </table:table-cell>
          <table:table-cell table:style-name="ce31" table:formula="of:=SUMIFS([$'All US actions'.I$2:.I53];[$'All US actions'.$B$2:.$B53];&quot;&gt;=1/1/2013&quot;;[$'All US actions'.$B$2:.$B53];&quot;&lt;=31/12/2013&quot;;[$'All US actions'.$E$2:.$E53];0;[$'All US actions'.$D$2:.$D53];&quot;Confirmed&quot;)" office:value-type="float" office:value="0" calcext:value-type="float">
            <text:p>0</text:p>
          </table:table-cell>
          <table:table-cell table:style-name="ce31" table:formula="of:=SUMIFS([$'All US actions'.J$2:.J53];[$'All US actions'.$B$2:.$B53];&quot;&gt;=1/1/2013&quot;;[$'All US actions'.$B$2:.$B53];&quot;&lt;=31/12/2013&quot;;[$'All US actions'.$E$2:.$E53];0;[$'All US actions'.$D$2:.$D53];&quot;Confirmed&quot;)" office:value-type="float" office:value="0" calcext:value-type="float">
            <text:p>0</text:p>
          </table:table-cell>
          <table:table-cell table:style-name="ce31" table:formula="of:=SUMIFS([$'All US actions'.K$2:.K53];[$'All US actions'.$B$2:.$B53];&quot;&gt;=1/1/2013&quot;;[$'All US actions'.$B$2:.$B53];&quot;&lt;=31/12/2013&quot;;[$'All US actions'.$E$2:.$E53];0;[$'All US actions'.$D$2:.$D53];&quot;Confirmed&quot;)" office:value-type="float" office:value="0" calcext:value-type="float">
            <text:p>0</text:p>
          </table:table-cell>
          <table:table-cell table:style-name="ce31" table:formula="of:=SUMIFS([$'All US actions'.L$2:.L53];[$'All US actions'.$B$2:.$B53];&quot;&gt;=1/1/2013&quot;;[$'All US actions'.$B$2:.$B53];&quot;&lt;=31/12/2013&quot;;[$'All US actions'.$E$2:.$E53];0;[$'All US actions'.$D$2:.$D53];&quot;Confirmed&quot;)" office:value-type="float" office:value="0" calcext:value-type="float">
            <text:p>0</text:p>
          </table:table-cell>
          <table:table-cell table:style-name="ce31" table:formula="of:=SUMIFS([$'All US actions'.M$2:.M53];[$'All US actions'.$B$2:.$B53];&quot;&gt;=1/1/2013&quot;;[$'All US actions'.$B$2:.$B53];&quot;&lt;=31/12/2013&quot;;[$'All US actions'.$E$2:.$E53];0;[$'All US actions'.$D$2:.$D53];&quot;Confirmed&quot;)" office:value-type="float" office:value="0" calcext:value-type="float">
            <text:p>0</text:p>
          </table:table-cell>
          <table:table-cell table:style-name="ce31" table:formula="of:=SUMIFS([$'All US actions'.N$2:.N53];[$'All US actions'.$B$2:.$B53];&quot;&gt;=1/1/2013&quot;;[$'All US actions'.$B$2:.$B53];&quot;&lt;=31/12/2013&quot;;[$'All US actions'.$E$2:.$E53];0;[$'All US actions'.$D$2:.$D53];&quot;Confirmed&quot;)" office:value-type="float" office:value="0" calcext:value-type="float">
            <text:p>0</text:p>
          </table:table-cell>
          <table:table-cell table:style-name="ce31" table:formula="of:=SUMIFS([$'All US actions'.O$2:.O53];[$'All US actions'.$B$2:.$B53];&quot;&gt;=1/1/2013&quot;;[$'All US actions'.$B$2:.$B53];&quot;&lt;=31/12/2013&quot;;[$'All US actions'.$E$2:.$E53];0;[$'All US actions'.$D$2:.$D53];&quot;Confirmed&quot;)" office:value-type="float" office:value="0" calcext:value-type="float">
            <text:p>0</text:p>
          </table:table-cell>
          <table:table-cell table:style-name="ce31" table:formula="of:=SUMIFS([$'All US actions'.P$2:.P53];[$'All US actions'.$B$2:.$B53];&quot;&gt;=1/1/2013&quot;;[$'All US actions'.$B$2:.$B53];&quot;&lt;=31/12/2013&quot;;[$'All US actions'.$E$2:.$E53];0;[$'All US actions'.$D$2:.$D53];&quot;Confirmed&quot;)" office:value-type="float" office:value="0" calcext:value-type="float">
            <text:p>0</text:p>
          </table:table-cell>
          <table:table-cell table:style-name="ce31" table:formula="of:=SUMIFS([$'All US actions'.Q$2:.Q53];[$'All US actions'.$B$2:.$B53];&quot;&gt;=1/1/2013&quot;;[$'All US actions'.$B$2:.$B53];&quot;&lt;=31/12/2013&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4-01-01" calcext:value-type="date">
            <text:p><text:s text:c="2"/>2014</text:p>
          </table:table-cell>
          <table:table-cell table:style-name="ce31" table:formula="of:=SUMIFS([$'All US actions'.H$2:.H53];[$'All US actions'.$B$2:.$B53];&quot;&gt;=1/1/2014&quot;;[$'All US actions'.$B$2:.$B53];&quot;&lt;=31/12/2014&quot;;[$'All US actions'.$E$2:.$E53];0;[$'All US actions'.$D$2:.$D53];&quot;Confirmed&quot;)" office:value-type="float" office:value="0" calcext:value-type="float">
            <text:p>0</text:p>
          </table:table-cell>
          <table:table-cell table:style-name="ce31" table:formula="of:=SUMIFS([$'All US actions'.I$2:.I53];[$'All US actions'.$B$2:.$B53];&quot;&gt;=1/1/2014&quot;;[$'All US actions'.$B$2:.$B53];&quot;&lt;=31/12/2014&quot;;[$'All US actions'.$E$2:.$E53];0;[$'All US actions'.$D$2:.$D53];&quot;Confirmed&quot;)" office:value-type="float" office:value="0" calcext:value-type="float">
            <text:p>0</text:p>
          </table:table-cell>
          <table:table-cell table:style-name="ce31" table:formula="of:=SUMIFS([$'All US actions'.J$2:.J53];[$'All US actions'.$B$2:.$B53];&quot;&gt;=1/1/2014&quot;;[$'All US actions'.$B$2:.$B53];&quot;&lt;=31/12/2014&quot;;[$'All US actions'.$E$2:.$E53];0;[$'All US actions'.$D$2:.$D53];&quot;Confirmed&quot;)" office:value-type="float" office:value="0" calcext:value-type="float">
            <text:p>0</text:p>
          </table:table-cell>
          <table:table-cell table:style-name="ce31" table:formula="of:=SUMIFS([$'All US actions'.K$2:.K53];[$'All US actions'.$B$2:.$B53];&quot;&gt;=1/1/2014&quot;;[$'All US actions'.$B$2:.$B53];&quot;&lt;=31/12/2014&quot;;[$'All US actions'.$E$2:.$E53];0;[$'All US actions'.$D$2:.$D53];&quot;Confirmed&quot;)" office:value-type="float" office:value="0" calcext:value-type="float">
            <text:p>0</text:p>
          </table:table-cell>
          <table:table-cell table:style-name="ce31" table:formula="of:=SUMIFS([$'All US actions'.L$2:.L53];[$'All US actions'.$B$2:.$B53];&quot;&gt;=1/1/2014&quot;;[$'All US actions'.$B$2:.$B53];&quot;&lt;=31/12/2014&quot;;[$'All US actions'.$E$2:.$E53];0;[$'All US actions'.$D$2:.$D53];&quot;Confirmed&quot;)" office:value-type="float" office:value="0" calcext:value-type="float">
            <text:p>0</text:p>
          </table:table-cell>
          <table:table-cell table:style-name="ce31" table:formula="of:=SUMIFS([$'All US actions'.M$2:.M53];[$'All US actions'.$B$2:.$B53];&quot;&gt;=1/1/2014&quot;;[$'All US actions'.$B$2:.$B53];&quot;&lt;=31/12/2014&quot;;[$'All US actions'.$E$2:.$E53];0;[$'All US actions'.$D$2:.$D53];&quot;Confirmed&quot;)" office:value-type="float" office:value="0" calcext:value-type="float">
            <text:p>0</text:p>
          </table:table-cell>
          <table:table-cell table:style-name="ce31" table:formula="of:=SUMIFS([$'All US actions'.N$2:.N53];[$'All US actions'.$B$2:.$B53];&quot;&gt;=1/1/2014&quot;;[$'All US actions'.$B$2:.$B53];&quot;&lt;=31/12/2014&quot;;[$'All US actions'.$E$2:.$E53];0;[$'All US actions'.$D$2:.$D53];&quot;Confirmed&quot;)" office:value-type="float" office:value="0" calcext:value-type="float">
            <text:p>0</text:p>
          </table:table-cell>
          <table:table-cell table:style-name="ce31" table:formula="of:=SUMIFS([$'All US actions'.O$2:.O53];[$'All US actions'.$B$2:.$B53];&quot;&gt;=1/1/2014&quot;;[$'All US actions'.$B$2:.$B53];&quot;&lt;=31/12/2014&quot;;[$'All US actions'.$E$2:.$E53];0;[$'All US actions'.$D$2:.$D53];&quot;Confirmed&quot;)" office:value-type="float" office:value="0" calcext:value-type="float">
            <text:p>0</text:p>
          </table:table-cell>
          <table:table-cell table:style-name="ce31" table:formula="of:=SUMIFS([$'All US actions'.P$2:.P53];[$'All US actions'.$B$2:.$B53];&quot;&gt;=1/1/2014&quot;;[$'All US actions'.$B$2:.$B53];&quot;&lt;=31/12/2014&quot;;[$'All US actions'.$E$2:.$E53];0;[$'All US actions'.$D$2:.$D53];&quot;Confirmed&quot;)" office:value-type="float" office:value="0" calcext:value-type="float">
            <text:p>0</text:p>
          </table:table-cell>
          <table:table-cell table:style-name="ce31" table:formula="of:=SUMIFS([$'All US actions'.Q$2:.Q53];[$'All US actions'.$B$2:.$B53];&quot;&gt;=1/1/2014&quot;;[$'All US actions'.$B$2:.$B53];&quot;&lt;=31/12/2014&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5-01-01" calcext:value-type="date">
            <text:p><text:s text:c="2"/>2015</text:p>
          </table:table-cell>
          <table:table-cell table:style-name="ce31" table:formula="of:=SUMIFS([$'All US actions'.H$2:.H53];[$'All US actions'.$B$2:.$B53];&quot;&gt;=1/1/2015&quot;;[$'All US actions'.$B$2:.$B53];&quot;&lt;=31/12/2015&quot;;[$'All US actions'.$E$2:.$E53];0;[$'All US actions'.$D$2:.$D53];&quot;Confirmed&quot;)" office:value-type="float" office:value="0" calcext:value-type="float">
            <text:p>0</text:p>
          </table:table-cell>
          <table:table-cell table:style-name="ce31" table:formula="of:=SUMIFS([$'All US actions'.I$2:.I53];[$'All US actions'.$B$2:.$B53];&quot;&gt;=1/1/2015&quot;;[$'All US actions'.$B$2:.$B53];&quot;&lt;=31/12/2015&quot;;[$'All US actions'.$E$2:.$E53];0;[$'All US actions'.$D$2:.$D53];&quot;Confirmed&quot;)" office:value-type="float" office:value="0" calcext:value-type="float">
            <text:p>0</text:p>
          </table:table-cell>
          <table:table-cell table:style-name="ce31" table:formula="of:=SUMIFS([$'All US actions'.J$2:.J53];[$'All US actions'.$B$2:.$B53];&quot;&gt;=1/1/2015&quot;;[$'All US actions'.$B$2:.$B53];&quot;&lt;=31/12/2015&quot;;[$'All US actions'.$E$2:.$E53];0;[$'All US actions'.$D$2:.$D53];&quot;Confirmed&quot;)" office:value-type="float" office:value="0" calcext:value-type="float">
            <text:p>0</text:p>
          </table:table-cell>
          <table:table-cell table:style-name="ce31" table:formula="of:=SUMIFS([$'All US actions'.K$2:.K53];[$'All US actions'.$B$2:.$B53];&quot;&gt;=1/1/2015&quot;;[$'All US actions'.$B$2:.$B53];&quot;&lt;=31/12/2015&quot;;[$'All US actions'.$E$2:.$E53];0;[$'All US actions'.$D$2:.$D53];&quot;Confirmed&quot;)" office:value-type="float" office:value="0" calcext:value-type="float">
            <text:p>0</text:p>
          </table:table-cell>
          <table:table-cell table:style-name="ce31" table:formula="of:=SUMIFS([$'All US actions'.L$2:.L53];[$'All US actions'.$B$2:.$B53];&quot;&gt;=1/1/2015&quot;;[$'All US actions'.$B$2:.$B53];&quot;&lt;=31/12/2015&quot;;[$'All US actions'.$E$2:.$E53];0;[$'All US actions'.$D$2:.$D53];&quot;Confirmed&quot;)" office:value-type="float" office:value="0" calcext:value-type="float">
            <text:p>0</text:p>
          </table:table-cell>
          <table:table-cell table:style-name="ce31" table:formula="of:=SUMIFS([$'All US actions'.M$2:.M53];[$'All US actions'.$B$2:.$B53];&quot;&gt;=1/1/2015&quot;;[$'All US actions'.$B$2:.$B53];&quot;&lt;=31/12/2015&quot;;[$'All US actions'.$E$2:.$E53];0;[$'All US actions'.$D$2:.$D53];&quot;Confirmed&quot;)" office:value-type="float" office:value="0" calcext:value-type="float">
            <text:p>0</text:p>
          </table:table-cell>
          <table:table-cell table:style-name="ce31" table:formula="of:=SUMIFS([$'All US actions'.N$2:.N53];[$'All US actions'.$B$2:.$B53];&quot;&gt;=1/1/2015&quot;;[$'All US actions'.$B$2:.$B53];&quot;&lt;=31/12/2015&quot;;[$'All US actions'.$E$2:.$E53];0;[$'All US actions'.$D$2:.$D53];&quot;Confirmed&quot;)" office:value-type="float" office:value="0" calcext:value-type="float">
            <text:p>0</text:p>
          </table:table-cell>
          <table:table-cell table:style-name="ce31" table:formula="of:=SUMIFS([$'All US actions'.O$2:.O53];[$'All US actions'.$B$2:.$B53];&quot;&gt;=1/1/2015&quot;;[$'All US actions'.$B$2:.$B53];&quot;&lt;=31/12/2015&quot;;[$'All US actions'.$E$2:.$E53];0;[$'All US actions'.$D$2:.$D53];&quot;Confirmed&quot;)" office:value-type="float" office:value="0" calcext:value-type="float">
            <text:p>0</text:p>
          </table:table-cell>
          <table:table-cell table:style-name="ce31" table:formula="of:=SUMIFS([$'All US actions'.P$2:.P53];[$'All US actions'.$B$2:.$B53];&quot;&gt;=1/1/2015&quot;;[$'All US actions'.$B$2:.$B53];&quot;&lt;=31/12/2015&quot;;[$'All US actions'.$E$2:.$E53];0;[$'All US actions'.$D$2:.$D53];&quot;Confirmed&quot;)" office:value-type="float" office:value="0" calcext:value-type="float">
            <text:p>0</text:p>
          </table:table-cell>
          <table:table-cell table:style-name="ce31" table:formula="of:=SUMIFS([$'All US actions'.Q$2:.Q53];[$'All US actions'.$B$2:.$B53];&quot;&gt;=1/1/2015&quot;;[$'All US actions'.$B$2:.$B53];&quot;&lt;=31/12/2015&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6-01-01" calcext:value-type="date">
            <text:p><text:s text:c="2"/>2016</text:p>
          </table:table-cell>
          <table:table-cell table:style-name="ce31" table:formula="of:=SUMIFS([$'All US actions'.H$2:.H53];[$'All US actions'.$B$2:.$B53];&quot;&gt;=1/1/2016&quot;;[$'All US actions'.$B$2:.$B53];&quot;&lt;=31/12/2016&quot;;[$'All US actions'.$E$2:.$E53];0;[$'All US actions'.$D$2:.$D53];&quot;Confirmed&quot;)" office:value-type="float" office:value="0" calcext:value-type="float">
            <text:p>0</text:p>
          </table:table-cell>
          <table:table-cell table:style-name="ce31" table:formula="of:=SUMIFS([$'All US actions'.I$2:.I53];[$'All US actions'.$B$2:.$B53];&quot;&gt;=1/1/2016&quot;;[$'All US actions'.$B$2:.$B53];&quot;&lt;=31/12/2016&quot;;[$'All US actions'.$E$2:.$E53];0;[$'All US actions'.$D$2:.$D53];&quot;Confirmed&quot;)" office:value-type="float" office:value="0" calcext:value-type="float">
            <text:p>0</text:p>
          </table:table-cell>
          <table:table-cell table:style-name="ce31" table:formula="of:=SUMIFS([$'All US actions'.J$2:.J53];[$'All US actions'.$B$2:.$B53];&quot;&gt;=1/1/2016&quot;;[$'All US actions'.$B$2:.$B53];&quot;&lt;=31/12/2016&quot;;[$'All US actions'.$E$2:.$E53];0;[$'All US actions'.$D$2:.$D53];&quot;Confirmed&quot;)" office:value-type="float" office:value="0" calcext:value-type="float">
            <text:p>0</text:p>
          </table:table-cell>
          <table:table-cell table:style-name="ce31" table:formula="of:=SUMIFS([$'All US actions'.K$2:.K53];[$'All US actions'.$B$2:.$B53];&quot;&gt;=1/1/2016&quot;;[$'All US actions'.$B$2:.$B53];&quot;&lt;=31/12/2016&quot;;[$'All US actions'.$E$2:.$E53];0;[$'All US actions'.$D$2:.$D53];&quot;Confirmed&quot;)" office:value-type="float" office:value="0" calcext:value-type="float">
            <text:p>0</text:p>
          </table:table-cell>
          <table:table-cell table:style-name="ce31" table:formula="of:=SUMIFS([$'All US actions'.L$2:.L53];[$'All US actions'.$B$2:.$B53];&quot;&gt;=1/1/2016&quot;;[$'All US actions'.$B$2:.$B53];&quot;&lt;=31/12/2016&quot;;[$'All US actions'.$E$2:.$E53];0;[$'All US actions'.$D$2:.$D53];&quot;Confirmed&quot;)" office:value-type="float" office:value="0" calcext:value-type="float">
            <text:p>0</text:p>
          </table:table-cell>
          <table:table-cell table:style-name="ce31" table:formula="of:=SUMIFS([$'All US actions'.M$2:.M53];[$'All US actions'.$B$2:.$B53];&quot;&gt;=1/1/2016&quot;;[$'All US actions'.$B$2:.$B53];&quot;&lt;=31/12/2016&quot;;[$'All US actions'.$E$2:.$E53];0;[$'All US actions'.$D$2:.$D53];&quot;Confirmed&quot;)" office:value-type="float" office:value="0" calcext:value-type="float">
            <text:p>0</text:p>
          </table:table-cell>
          <table:table-cell table:style-name="ce31" table:formula="of:=SUMIFS([$'All US actions'.N$2:.N53];[$'All US actions'.$B$2:.$B53];&quot;&gt;=1/1/2016&quot;;[$'All US actions'.$B$2:.$B53];&quot;&lt;=31/12/2016&quot;;[$'All US actions'.$E$2:.$E53];0;[$'All US actions'.$D$2:.$D53];&quot;Confirmed&quot;)" office:value-type="float" office:value="0" calcext:value-type="float">
            <text:p>0</text:p>
          </table:table-cell>
          <table:table-cell table:style-name="ce31" table:formula="of:=SUMIFS([$'All US actions'.O$2:.O53];[$'All US actions'.$B$2:.$B53];&quot;&gt;=1/1/2016&quot;;[$'All US actions'.$B$2:.$B53];&quot;&lt;=31/12/2016&quot;;[$'All US actions'.$E$2:.$E53];0;[$'All US actions'.$D$2:.$D53];&quot;Confirmed&quot;)" office:value-type="float" office:value="0" calcext:value-type="float">
            <text:p>0</text:p>
          </table:table-cell>
          <table:table-cell table:style-name="ce31" table:formula="of:=SUMIFS([$'All US actions'.P$2:.P53];[$'All US actions'.$B$2:.$B53];&quot;&gt;=1/1/2016&quot;;[$'All US actions'.$B$2:.$B53];&quot;&lt;=31/12/2016&quot;;[$'All US actions'.$E$2:.$E53];0;[$'All US actions'.$D$2:.$D53];&quot;Confirmed&quot;)" office:value-type="float" office:value="0" calcext:value-type="float">
            <text:p>0</text:p>
          </table:table-cell>
          <table:table-cell table:style-name="ce31" table:formula="of:=SUMIFS([$'All US actions'.Q$2:.Q53];[$'All US actions'.$B$2:.$B53];&quot;&gt;=1/1/2016&quot;;[$'All US actions'.$B$2:.$B53];&quot;&lt;=31/12/2016&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7-01-01" calcext:value-type="date">
            <text:p><text:s text:c="2"/>2017</text:p>
          </table:table-cell>
          <table:table-cell table:style-name="ce31" table:formula="of:=SUMIFS([$'All US actions'.H$2:.H53];[$'All US actions'.$B$2:.$B53];&quot;&gt;=1/1/2017&quot;;[$'All US actions'.$B$2:.$B53];&quot;&lt;=31/12/2017&quot;;[$'All US actions'.$E$2:.$E53];0;[$'All US actions'.$D$2:.$D53];&quot;Confirmed&quot;)" office:value-type="float" office:value="0" calcext:value-type="float">
            <text:p>0</text:p>
          </table:table-cell>
          <table:table-cell table:style-name="ce31" table:formula="of:=SUMIFS([$'All US actions'.I$2:.I53];[$'All US actions'.$B$2:.$B53];&quot;&gt;=1/1/2017&quot;;[$'All US actions'.$B$2:.$B53];&quot;&lt;=31/12/2017&quot;;[$'All US actions'.$E$2:.$E53];0;[$'All US actions'.$D$2:.$D53];&quot;Confirmed&quot;)" office:value-type="float" office:value="0" calcext:value-type="float">
            <text:p>0</text:p>
          </table:table-cell>
          <table:table-cell table:style-name="ce31" table:formula="of:=SUMIFS([$'All US actions'.J$2:.J53];[$'All US actions'.$B$2:.$B53];&quot;&gt;=1/1/2017&quot;;[$'All US actions'.$B$2:.$B53];&quot;&lt;=31/12/2017&quot;;[$'All US actions'.$E$2:.$E53];0;[$'All US actions'.$D$2:.$D53];&quot;Confirmed&quot;)" office:value-type="float" office:value="0" calcext:value-type="float">
            <text:p>0</text:p>
          </table:table-cell>
          <table:table-cell table:style-name="ce31" table:formula="of:=SUMIFS([$'All US actions'.K$2:.K53];[$'All US actions'.$B$2:.$B53];&quot;&gt;=1/1/2017&quot;;[$'All US actions'.$B$2:.$B53];&quot;&lt;=31/12/2017&quot;;[$'All US actions'.$E$2:.$E53];0;[$'All US actions'.$D$2:.$D53];&quot;Confirmed&quot;)" office:value-type="float" office:value="0" calcext:value-type="float">
            <text:p>0</text:p>
          </table:table-cell>
          <table:table-cell table:style-name="ce31" table:formula="of:=SUMIFS([$'All US actions'.L$2:.L53];[$'All US actions'.$B$2:.$B53];&quot;&gt;=1/1/2017&quot;;[$'All US actions'.$B$2:.$B53];&quot;&lt;=31/12/2017&quot;;[$'All US actions'.$E$2:.$E53];0;[$'All US actions'.$D$2:.$D53];&quot;Confirmed&quot;)" office:value-type="float" office:value="0" calcext:value-type="float">
            <text:p>0</text:p>
          </table:table-cell>
          <table:table-cell table:style-name="ce31" table:formula="of:=SUMIFS([$'All US actions'.M$2:.M53];[$'All US actions'.$B$2:.$B53];&quot;&gt;=1/1/2017&quot;;[$'All US actions'.$B$2:.$B53];&quot;&lt;=31/12/2017&quot;;[$'All US actions'.$E$2:.$E53];0;[$'All US actions'.$D$2:.$D53];&quot;Confirmed&quot;)" office:value-type="float" office:value="0" calcext:value-type="float">
            <text:p>0</text:p>
          </table:table-cell>
          <table:table-cell table:style-name="ce31" table:formula="of:=SUMIFS([$'All US actions'.N$2:.N53];[$'All US actions'.$B$2:.$B53];&quot;&gt;=1/1/2017&quot;;[$'All US actions'.$B$2:.$B53];&quot;&lt;=31/12/2017&quot;;[$'All US actions'.$E$2:.$E53];0;[$'All US actions'.$D$2:.$D53];&quot;Confirmed&quot;)" office:value-type="float" office:value="0" calcext:value-type="float">
            <text:p>0</text:p>
          </table:table-cell>
          <table:table-cell table:style-name="ce31" table:formula="of:=SUMIFS([$'All US actions'.O$2:.O53];[$'All US actions'.$B$2:.$B53];&quot;&gt;=1/1/2017&quot;;[$'All US actions'.$B$2:.$B53];&quot;&lt;=31/12/2017&quot;;[$'All US actions'.$E$2:.$E53];0;[$'All US actions'.$D$2:.$D53];&quot;Confirmed&quot;)" office:value-type="float" office:value="0" calcext:value-type="float">
            <text:p>0</text:p>
          </table:table-cell>
          <table:table-cell table:style-name="ce31" table:formula="of:=SUMIFS([$'All US actions'.P$2:.P53];[$'All US actions'.$B$2:.$B53];&quot;&gt;=1/1/2018&quot;;[$'All US actions'.$B$2:.$B53];&quot;&lt;=31/12/2018&quot;;[$'All US actions'.$E$2:.$E53];0;[$'All US actions'.$D$2:.$D53];&quot;Confirmed&quot;)" office:value-type="float" office:value="0" calcext:value-type="float">
            <text:p>0</text:p>
          </table:table-cell>
          <table:table-cell table:style-name="ce31" table:formula="of:=SUMIFS([$'All US actions'.Q$2:.Q53];[$'All US actions'.$B$2:.$B53];&quot;&gt;=1/1/2017&quot;;[$'All US actions'.$B$2:.$B53];&quot;&lt;=31/12/2017&quot;;[$'All US actions'.$E$2:.$E53];0;[$'All US actions'.$D$2:.$D53];&quot;Confirmed&quot;)" office:value-type="float" office:value="0" calcext:value-type="float">
            <text:p>0</text:p>
          </table:table-cell>
          <table:table-cell table:number-columns-repeated="1013"/>
        </table:table-row>
        <table:table-row table:style-name="ro4">
          <table:table-cell table:style-name="ce22" office:value-type="date" office:date-value="2018-01-01" calcext:value-type="date">
            <text:p><text:s text:c="2"/>2018</text:p>
          </table:table-cell>
          <table:table-cell table:style-name="ce31" table:formula="of:=SUMIFS([$'All US actions'.H$2:.H53];[$'All US actions'.$B$2:.$B53];&quot;&gt;=1/1/2018&quot;;[$'All US actions'.$B$2:.$B53];&quot;&lt;=31/12/2018&quot;;[$'All US actions'.$E$2:.$E53];0;[$'All US actions'.$D$2:.$D53];&quot;Confirmed&quot;)" office:value-type="float" office:value="0" calcext:value-type="float">
            <text:p>0</text:p>
          </table:table-cell>
          <table:table-cell table:style-name="ce31" table:formula="of:=SUMIFS([$'All US actions'.I$2:.I53];[$'All US actions'.$B$2:.$B53];&quot;&gt;=1/1/2018&quot;;[$'All US actions'.$B$2:.$B53];&quot;&lt;=31/12/2018&quot;;[$'All US actions'.$E$2:.$E53];0;[$'All US actions'.$D$2:.$D53];&quot;Confirmed&quot;)" office:value-type="float" office:value="0" calcext:value-type="float">
            <text:p>0</text:p>
          </table:table-cell>
          <table:table-cell table:style-name="ce31" table:formula="of:=SUMIFS([$'All US actions'.J$2:.J53];[$'All US actions'.$B$2:.$B53];&quot;&gt;=1/1/2018&quot;;[$'All US actions'.$B$2:.$B53];&quot;&lt;=31/12/2018&quot;;[$'All US actions'.$E$2:.$E53];0;[$'All US actions'.$D$2:.$D53];&quot;Confirmed&quot;)" office:value-type="float" office:value="0" calcext:value-type="float">
            <text:p>0</text:p>
          </table:table-cell>
          <table:table-cell table:style-name="ce31" table:formula="of:=SUMIFS([$'All US actions'.K$2:.K53];[$'All US actions'.$B$2:.$B53];&quot;&gt;=1/1/2018&quot;;[$'All US actions'.$B$2:.$B53];&quot;&lt;=31/12/2018&quot;;[$'All US actions'.$E$2:.$E53];0;[$'All US actions'.$D$2:.$D53];&quot;Confirmed&quot;)" office:value-type="float" office:value="0" calcext:value-type="float">
            <text:p>0</text:p>
          </table:table-cell>
          <table:table-cell table:style-name="ce31" table:formula="of:=SUMIFS([$'All US actions'.L$2:.L53];[$'All US actions'.$B$2:.$B53];&quot;&gt;=1/1/2018&quot;;[$'All US actions'.$B$2:.$B53];&quot;&lt;=31/12/2018&quot;;[$'All US actions'.$E$2:.$E53];0;[$'All US actions'.$D$2:.$D53];&quot;Confirmed&quot;)" office:value-type="float" office:value="0" calcext:value-type="float">
            <text:p>0</text:p>
          </table:table-cell>
          <table:table-cell table:style-name="ce31" table:formula="of:=SUMIFS([$'All US actions'.M$2:.M53];[$'All US actions'.$B$2:.$B53];&quot;&gt;=1/1/2018&quot;;[$'All US actions'.$B$2:.$B53];&quot;&lt;=31/12/2018&quot;;[$'All US actions'.$E$2:.$E53];0;[$'All US actions'.$D$2:.$D53];&quot;Confirmed&quot;)" office:value-type="float" office:value="0" calcext:value-type="float">
            <text:p>0</text:p>
          </table:table-cell>
          <table:table-cell table:style-name="ce31" table:formula="of:=SUMIFS([$'All US actions'.N$2:.N53];[$'All US actions'.$B$2:.$B53];&quot;&gt;=1/1/2018&quot;;[$'All US actions'.$B$2:.$B53];&quot;&lt;=31/12/2018&quot;;[$'All US actions'.$E$2:.$E53];0;[$'All US actions'.$D$2:.$D53];&quot;Confirmed&quot;)" office:value-type="float" office:value="0" calcext:value-type="float">
            <text:p>0</text:p>
          </table:table-cell>
          <table:table-cell table:style-name="ce31" table:formula="of:=SUMIFS([$'All US actions'.O$2:.O53];[$'All US actions'.$B$2:.$B53];&quot;&gt;=1/1/2018&quot;;[$'All US actions'.$B$2:.$B53];&quot;&lt;=31/12/2018&quot;;[$'All US actions'.$E$2:.$E53];0;[$'All US actions'.$D$2:.$D53];&quot;Confirmed&quot;)" office:value-type="float" office:value="0" calcext:value-type="float">
            <text:p>0</text:p>
          </table:table-cell>
          <table:table-cell table:style-name="ce31" table:formula="of:=SUMIFS([$'All US actions'.P$2:.P53];[$'All US actions'.$B$2:.$B53];&quot;&gt;=1/1/2018&quot;;[$'All US actions'.$B$2:.$B53];&quot;&lt;=31/12/2018&quot;;[$'All US actions'.$E$2:.$E53];0;[$'All US actions'.$D$2:.$D53];&quot;Confirmed&quot;)" office:value-type="float" office:value="0" calcext:value-type="float">
            <text:p>0</text:p>
          </table:table-cell>
          <table:table-cell table:style-name="ce31" table:formula="of:=SUMIFS([$'All US actions'.Q$2:.Q53];[$'All US actions'.$B$2:.$B53];&quot;&gt;=1/1/2018&quot;;[$'All US actions'.$B$2:.$B53];&quot;&lt;=31/12/2018&quot;;[$'All US actions'.$E$2:.$E53];0;[$'All US actions'.$D$2:.$D53];&quot;Confirmed&quot;)" office:value-type="float" office:value="0" calcext:value-type="float">
            <text:p>0</text:p>
          </table:table-cell>
          <table:table-cell table:number-columns-repeated="1013"/>
        </table:table-row>
        <table:table-row table:style-name="ro4">
          <table:table-cell table:style-name="ce28" office:value-type="float" office:value="2019" calcext:value-type="float">
            <text:p>2019</text:p>
          </table:table-cell>
          <table:table-cell table:style-name="ce31" table:formula="of:=SUMIFS([$'All US actions'.H$2:.H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I$2:.I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J$2:.J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K$2:.K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L$2:.L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M$2:.M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N$2:.N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O$2:.O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P$2:.P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Q$2:.Q53];[$'All US actions'.$B$2:.$B53];&quot;&gt;=1/1/2019&quot;;[$'All US actions'.$B$2:.$B53];&quot;&lt;=31/12/2019&quot;;[$'All US actions'.$E$2:.$E53];0;[$'All US actions'.$D$2:.$D53];&quot;Confirmed&quot;)" office:value-type="float" office:value="0" calcext:value-type="float">
            <text:p>0</text:p>
          </table:table-cell>
          <table:table-cell table:number-columns-repeated="1013"/>
        </table:table-row>
        <table:table-row table:style-name="ro4">
          <table:table-cell table:style-name="ce28" office:value-type="float" office:value="2020" calcext:value-type="float">
            <text:p>2020</text:p>
          </table:table-cell>
          <table:table-cell table:style-name="ce31" table:formula="of:=SUMIFS([$'All US actions'.H$2:.H53];[$'All US actions'.$B$2:.$B53];&quot;&gt;=1/1/2020&quot;;[$'All US actions'.$B$2:.$B53];&quot;&lt;=31/12/2019&quot;;[$'All US actions'.$E$2:.$E53];0;[$'All US actions'.$D$2:.$D53];&quot;Confirmed&quot;)" office:value-type="float" office:value="0" calcext:value-type="float">
            <text:p>0</text:p>
          </table:table-cell>
          <table:table-cell table:style-name="ce31" table:formula="of:=SUMIFS([$'All US actions'.I$2:.I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J$2:.J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K$2:.K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L$2:.L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M$2:.M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N$2:.N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O$2:.O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P$2:.P53];[$'All US actions'.$B$2:.$B53];&quot;&gt;=1/1/2019&quot;;[$'All US actions'.$B$2:.$B53];&quot;&lt;=31/12/2019&quot;;[$'All US actions'.$E$2:.$E53];0;[$'All US actions'.$D$2:.$D53];&quot;Confirmed&quot;)" office:value-type="float" office:value="0" calcext:value-type="float">
            <text:p>0</text:p>
          </table:table-cell>
          <table:table-cell table:style-name="ce31" table:formula="of:=SUMIFS([$'All US actions'.Q$2:.Q53];[$'All US actions'.$B$2:.$B53];&quot;&gt;=1/1/2019&quot;;[$'All US actions'.$B$2:.$B53];&quot;&lt;=31/12/2019&quot;;[$'All US actions'.$E$2:.$E53];0;[$'All US actions'.$D$2:.$D53];&quot;Confirmed&quot;)" office:value-type="float" office:value="0" calcext:value-type="float">
            <text:p>0</text:p>
          </table:table-cell>
          <table:table-cell table:number-columns-repeated="1013"/>
        </table:table-row>
        <table:table-row table:style-name="ro4">
          <table:table-cell table:style-name="ce23" office:value-type="string" calcext:value-type="string">
            <text:p>TOTAL</text:p>
          </table:table-cell>
          <table:table-cell table:style-name="ce32" table:formula="of:=SUM([.B39:.B51])" office:value-type="float" office:value="0" calcext:value-type="float">
            <text:p>0</text:p>
          </table:table-cell>
          <table:table-cell table:style-name="ce32" table:formula="of:=SUM([.C39:.C51])" office:value-type="float" office:value="0" calcext:value-type="float">
            <text:p>0</text:p>
          </table:table-cell>
          <table:table-cell table:style-name="ce32" table:formula="of:=SUM([.D39:.D51])" office:value-type="float" office:value="0" calcext:value-type="float">
            <text:p>0</text:p>
          </table:table-cell>
          <table:table-cell table:style-name="ce32" table:formula="of:=SUM([.E39:.E51])" office:value-type="float" office:value="0" calcext:value-type="float">
            <text:p>0</text:p>
          </table:table-cell>
          <table:table-cell table:style-name="ce32" table:formula="of:=SUM([.F39:.F51])" office:value-type="float" office:value="0" calcext:value-type="float">
            <text:p>0</text:p>
          </table:table-cell>
          <table:table-cell table:style-name="ce32" table:formula="of:=SUM([.G39:.G51])" office:value-type="float" office:value="0" calcext:value-type="float">
            <text:p>0</text:p>
          </table:table-cell>
          <table:table-cell table:style-name="ce32" table:formula="of:=SUM([.H39:.H51])" office:value-type="float" office:value="0" calcext:value-type="float">
            <text:p>0</text:p>
          </table:table-cell>
          <table:table-cell table:style-name="ce32" table:formula="of:=SUM([.I39:.I51])" office:value-type="float" office:value="0" calcext:value-type="float">
            <text:p>0</text:p>
          </table:table-cell>
          <table:table-cell table:style-name="ce32" table:formula="of:=SUM([.J39:.J51])" office:value-type="float" office:value="0" calcext:value-type="float">
            <text:p>0</text:p>
          </table:table-cell>
          <table:table-cell table:style-name="ce32" table:formula="of:=SUM([.K39:.K51])" office:value-type="float" office:value="0" calcext:value-type="float">
            <text:p>0</text:p>
          </table:table-cell>
          <table:table-cell table:number-columns-repeated="1013"/>
        </table:table-row>
        <table:table-row table:style-name="ro2" table:number-rows-repeated="1048522">
          <table:table-cell table:number-columns-repeated="1024"/>
        </table:table-row>
        <table:table-row table:style-name="ro2">
          <table:table-cell table:number-columns-repeated="1024"/>
        </table:table-row>
        <calcext:conditional-formats>
          <calcext:conditional-format calcext:target-range-address="'Year-by-year summary'.A1:'Year-by-year summary'.K1">
            <calcext:color-scale>
              <calcext:color-scale-entry calcext:value="0" calcext:type="minimum" calcext:color="#57bb8a"/>
              <calcext:color-scale-entry calcext:value="0" calcext:type="maximum" calcext:color="#ffffff"/>
            </calcext:color-scale>
          </calcext:conditional-format>
        </calcext:conditional-formats>
      </table:table>
      <table:table table:name="All US actions" table:style-name="ta3">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4" table:default-cell-style-name="Default"/>
        <table:table-column table:style-name="co15" table:number-columns-repeated="2" table:default-cell-style-name="Default"/>
        <table:table-column table:style-name="co16" table:number-columns-repeated="2" table:default-cell-style-name="Default"/>
        <table:table-column table:style-name="co17" table:number-columns-repeated="2" table:default-cell-style-name="Default"/>
        <table:table-column table:style-name="co18" table:visibility="collapse" table:default-cell-style-name="Default"/>
        <table:table-column table:style-name="co19" table:visibility="collapse" table:default-cell-style-name="Default"/>
        <table:table-column table:style-name="co4" table:number-columns-repeated="1005" table:default-cell-style-name="Default"/>
        <table:table-row table:style-name="ro1">
          <table:table-cell table:style-name="ce35"/>
          <table:table-cell table:style-name="ce40" office:value-type="string" calcext:value-type="string">
            <text:p>Date</text:p>
          </table:table-cell>
          <table:table-cell table:style-name="ce35" office:value-type="string" calcext:value-type="string">
            <text:p>Location</text:p>
          </table:table-cell>
          <table:table-cell table:style-name="ce35" office:value-type="string" calcext:value-type="string">
            <text:p>Confirmed/</text:p>
            <text:p>possible US strike</text:p>
          </table:table-cell>
          <table:table-cell table:style-name="ce35" office:value-type="string" calcext:value-type="string">
            <text:p>Air strike?</text:p>
          </table:table-cell>
          <table:table-cell table:style-name="ce35" office:value-type="string" calcext:value-type="string">
            <text:p>Drone strike</text:p>
          </table:table-cell>
          <table:table-cell table:style-name="ce35" office:value-type="string" calcext:value-type="string">
            <text:p>Strike type</text:p>
          </table:table-cell>
          <table:table-cell table:style-name="ce35" office:value-type="string" calcext:value-type="string">
            <text:p>Minimum strikes</text:p>
          </table:table-cell>
          <table:table-cell table:style-name="ce35" office:value-type="string" calcext:value-type="string">
            <text:p>Maximum strikes</text:p>
          </table:table-cell>
          <table:table-cell table:style-name="ce35" office:value-type="string" calcext:value-type="string">
            <text:p>Minimum people killed</text:p>
          </table:table-cell>
          <table:table-cell table:style-name="ce35" office:value-type="string" calcext:value-type="string">
            <text:p>Maximum people killed</text:p>
          </table:table-cell>
          <table:table-cell table:style-name="ce35" office:value-type="string" calcext:value-type="string">
            <text:p>Minimum civilians killed</text:p>
          </table:table-cell>
          <table:table-cell table:style-name="ce35" office:value-type="string" calcext:value-type="string">
            <text:p>Maximum civilians killed</text:p>
          </table:table-cell>
          <table:table-cell table:style-name="ce35" office:value-type="string" calcext:value-type="string">
            <text:p>Minimum children killed</text:p>
          </table:table-cell>
          <table:table-cell table:style-name="ce35" office:value-type="string" calcext:value-type="string">
            <text:p>Maximum children killed</text:p>
          </table:table-cell>
          <table:table-cell table:style-name="ce35" office:value-type="string" calcext:value-type="string">
            <text:p>Minimum people injured</text:p>
          </table:table-cell>
          <table:table-cell table:style-name="ce35" office:value-type="string" calcext:value-type="string">
            <text:p>Maximum people injured</text:p>
          </table:table-cell>
          <table:table-cell table:style-name="ce35" office:value-type="string" calcext:value-type="string">
            <text:p>Strike link</text:p>
          </table:table-cell>
          <table:table-cell table:style-name="ce35"/>
          <table:table-cell table:number-columns-repeated="1005"/>
        </table:table-row>
        <table:table-row table:style-name="ro8">
          <table:table-cell table:style-name="ce36" office:value-type="string" calcext:value-type="string">
            <text:p>SOM001</text:p>
          </table:table-cell>
          <table:table-cell table:style-name="ce41" office:value-type="date" office:date-value="2007-01-07" calcext:value-type="date">
            <text:p>07/01/2007</text:p>
          </table:table-cell>
          <table:table-cell table:style-name="ce36" office:value-type="string" calcext:value-type="string">
            <text:p>Ras Kamboni</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assault - AC-130 Gunship</text:p>
          </table:table-cell>
          <table:table-cell table:number-columns-repeated="2" table:style-name="ce36" office:value-type="float" office:value="1" calcext:value-type="float">
            <text:p>1</text:p>
          </table:table-cell>
          <table:table-cell table:style-name="ce36" office:value-type="float" office:value="8" calcext:value-type="float">
            <text:p>8</text:p>
          </table:table-cell>
          <table:table-cell table:style-name="ce36" office:value-type="float" office:value="10" calcext:value-type="float">
            <text:p>10</text:p>
          </table:table-cell>
          <table:table-cell table:number-columns-repeated="2" table:style-name="ce36" office:value-type="float" office:value="2" calcext:value-type="float">
            <text:p>2</text:p>
          </table:table-cell>
          <table:table-cell table:style-name="ce36" office:value-type="float" office:value="0" calcext:value-type="float">
            <text:p>0</text:p>
          </table:table-cell>
          <table:table-cell table:number-columns-repeated="2" table:style-name="ce36" office:value-type="float" office:value="1" calcext:value-type="float">
            <text:p>1</text:p>
          </table:table-cell>
          <table:table-cell table:style-name="ce36" office:value-type="float" office:value="3" calcext:value-type="float">
            <text:p>3</text:p>
          </table:table-cell>
          <table:table-cell table:style-name="ce60" table:formula="of:=[.$S$2]&amp;[.$A2]" office:value-type="string" office:string-value="http://www.thebureauinvestigates.com/2012/02/22/get-the-data-somalias-hidden-war/#SOM001" calcext:value-type="string">
            <text:p>http://www.thebureauinvestigates.com/2012/02/22/get-the-data-somalias-hidden-war/#SOM001</text:p>
          </table:table-cell>
          <table:table-cell table:style-name="ce60" office:value-type="string" calcext:value-type="string">
            <text:p><text:a xlink:href="http://www.thebureauinvestigates.com/2012/02/22/get-the-data-somalias-hidden-war/" xlink:type="simple">http://www.thebureauinvestigates.com/2012/02/22/get-the-data-somalias-hidden-war/#</text:a></text:p>
          </table:table-cell>
          <table:table-cell table:number-columns-repeated="1005"/>
        </table:table-row>
        <table:table-row table:style-name="ro8">
          <table:table-cell table:style-name="ce36" office:value-type="string" calcext:value-type="string">
            <text:p>SOM002</text:p>
          </table:table-cell>
          <table:table-cell table:style-name="ce41" office:value-type="date" office:date-value="2007-01-09" calcext:value-type="date">
            <text:p>09/01/2007</text:p>
          </table:table-cell>
          <table:table-cell table:style-name="ce36" office:value-type="string" calcext:value-type="string">
            <text:p>Hayo, Garer, Bankajirow and Badmadow, Ras Kamboni</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assault - AC-130 Gunship</text:p>
          </table:table-cell>
          <table:table-cell table:number-columns-repeated="2" table:style-name="ce36" office:value-type="float" office:value="1" calcext:value-type="float">
            <text:p>1</text:p>
          </table:table-cell>
          <table:table-cell table:style-name="ce36" office:value-type="float" office:value="5" calcext:value-type="float">
            <text:p>5</text:p>
          </table:table-cell>
          <table:table-cell table:style-name="ce36" office:value-type="float" office:value="10" calcext:value-type="float">
            <text:p>10</text:p>
          </table:table-cell>
          <table:table-cell table:number-columns-repeated="4" table:style-name="ce36" office:value-type="float" office:value="0" calcext:value-type="float">
            <text:p>0</text:p>
          </table:table-cell>
          <table:table-cell table:style-name="ce36" office:value-type="float" office:value="4" calcext:value-type="float">
            <text:p>4</text:p>
          </table:table-cell>
          <table:table-cell table:style-name="ce36" office:value-type="float" office:value="5" calcext:value-type="float">
            <text:p>5</text:p>
          </table:table-cell>
          <table:table-cell table:style-name="ce60" table:formula="of:=[.$S$2]&amp;[.$A3]" office:value-type="string" office:string-value="http://www.thebureauinvestigates.com/2012/02/22/get-the-data-somalias-hidden-war/#SOM002" calcext:value-type="string">
            <text:p>http://www.thebureauinvestigates.com/2012/02/22/get-the-data-somalias-hidden-war/#SOM002</text:p>
          </table:table-cell>
          <table:table-cell table:style-name="ce36"/>
          <table:table-cell table:number-columns-repeated="1005"/>
        </table:table-row>
        <table:table-row table:style-name="ro8">
          <table:table-cell table:style-name="ce36" office:value-type="string" calcext:value-type="string">
            <text:p>SOM003</text:p>
          </table:table-cell>
          <table:table-cell table:style-name="ce41" office:value-type="date" office:date-value="2007-01-09" calcext:value-type="date">
            <text:p>09/01/2007</text:p>
          </table:table-cell>
          <table:table-cell table:style-name="ce36" office:value-type="string" calcext:value-type="string">
            <text:p>Hayo</text:p>
          </table:table-cell>
          <table:table-cell table:style-name="ce36" office:value-type="string" calcext:value-type="string">
            <text:p>Possible</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assault - helicopter</text:p>
          </table:table-cell>
          <table:table-cell table:number-columns-repeated="2" table:style-name="ce36" office:value-type="float" office:value="1" calcext:value-type="float">
            <text:p>1</text:p>
          </table:table-cell>
          <table:table-cell table:style-name="ce36" office:value-type="float" office:value="4" calcext:value-type="float">
            <text:p>4</text:p>
          </table:table-cell>
          <table:table-cell table:style-name="ce36" office:value-type="float" office:value="31" calcext:value-type="float">
            <text:p>31</text:p>
          </table:table-cell>
          <table:table-cell table:style-name="ce36" office:value-type="float" office:value="4" calcext:value-type="float">
            <text:p>4</text:p>
          </table:table-cell>
          <table:table-cell table:style-name="ce36" office:value-type="float" office:value="31" calcext:value-type="float">
            <text:p>31</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2" table:style-name="ce36" office:value-type="float" office:value="0" calcext:value-type="float">
            <text:p>0</text:p>
          </table:table-cell>
          <table:table-cell table:style-name="ce60" table:formula="of:=[.$S$2]&amp;[.$A4]" office:value-type="string" office:string-value="http://www.thebureauinvestigates.com/2012/02/22/get-the-data-somalias-hidden-war/#SOM003" calcext:value-type="string">
            <text:p>http://www.thebureauinvestigates.com/2012/02/22/get-the-data-somalias-hidden-war/#SOM003</text:p>
          </table:table-cell>
          <table:table-cell table:style-name="ce36"/>
          <table:table-cell table:number-columns-repeated="1005"/>
        </table:table-row>
        <table:table-row table:style-name="ro8">
          <table:table-cell table:style-name="ce36" office:value-type="string" calcext:value-type="string">
            <text:p>SOM004</text:p>
          </table:table-cell>
          <table:table-cell table:style-name="ce41" office:value-type="date" office:date-value="2007-01-23" calcext:value-type="date">
            <text:p>23/01/2007</text:p>
          </table:table-cell>
          <table:table-cell table:style-name="ce36" office:value-type="string" calcext:value-type="string">
            <text:p>Waldena</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assault - AC-130 Gunship</text:p>
            <text:p>Ground operation - capture mission</text:p>
          </table:table-cell>
          <table:table-cell table:number-columns-repeated="2" table:style-name="ce36" office:value-type="float" office:value="1" calcext:value-type="float">
            <text:p>1</text:p>
          </table:table-cell>
          <table:table-cell table:number-columns-repeated="2" table:style-name="ce36" office:value-type="float" office:value="8" calcext:value-type="float">
            <text:p>8</text:p>
          </table:table-cell>
          <table:table-cell table:number-columns-repeated="6" table:style-name="ce36" office:value-type="float" office:value="0" calcext:value-type="float">
            <text:p>0</text:p>
          </table:table-cell>
          <table:table-cell table:style-name="ce60" table:formula="of:=[.$S$2]&amp;[.$A5]" office:value-type="string" office:string-value="http://www.thebureauinvestigates.com/2012/02/22/get-the-data-somalias-hidden-war/#SOM004" calcext:value-type="string">
            <text:p>http://www.thebureauinvestigates.com/2012/02/22/get-the-data-somalias-hidden-war/#SOM004</text:p>
          </table:table-cell>
          <table:table-cell table:style-name="ce36"/>
          <table:table-cell table:number-columns-repeated="1005"/>
        </table:table-row>
        <table:table-row table:style-name="ro8">
          <table:table-cell table:style-name="ce37" office:value-type="string" calcext:value-type="string">
            <text:p>SOM005</text:p>
          </table:table-cell>
          <table:table-cell table:style-name="ce42" office:value-type="date" office:date-value="2007-06-01" calcext:value-type="date">
            <text:p>01/06/2007</text:p>
          </table:table-cell>
          <table:table-cell table:style-name="ce37" office:value-type="string" calcext:value-type="string">
            <text:p>Bargal</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37" office:value-type="string" calcext:value-type="string">
            <text:p>Naval operation - USS Chafee shore bombardment</text:p>
          </table:table-cell>
          <table:table-cell table:number-columns-repeated="2" table:style-name="ce37" office:value-type="float" office:value="1" calcext:value-type="float">
            <text:p>1</text:p>
          </table:table-cell>
          <table:table-cell table:style-name="ce37" office:value-type="float" office:value="8" calcext:value-type="float">
            <text:p>8</text:p>
          </table:table-cell>
          <table:table-cell table:style-name="ce37" office:value-type="float" office:value="12" calcext:value-type="float">
            <text:p>12</text:p>
          </table:table-cell>
          <table:table-cell table:number-columns-repeated="6" table:style-name="ce37" office:value-type="float" office:value="0" calcext:value-type="float">
            <text:p>0</text:p>
          </table:table-cell>
          <table:table-cell table:style-name="ce61" table:formula="of:=[.$S$2]&amp;[.$A6]" office:value-type="string" office:string-value="http://www.thebureauinvestigates.com/2012/02/22/get-the-data-somalias-hidden-war/#SOM005" calcext:value-type="string">
            <text:p>http://www.thebureauinvestigates.com/2012/02/22/get-the-data-somalias-hidden-war/#SOM005</text:p>
          </table:table-cell>
          <table:table-cell table:style-name="ce37"/>
          <table:table-cell table:number-columns-repeated="1005"/>
        </table:table-row>
        <table:table-row table:style-name="ro8">
          <table:table-cell table:style-name="ce37" office:value-type="string" calcext:value-type="string">
            <text:p>SOM006</text:p>
          </table:table-cell>
          <table:table-cell table:style-name="ce42" office:value-type="date" office:date-value="2008-03-03" calcext:value-type="date">
            <text:p>03/03/2008</text:p>
          </table:table-cell>
          <table:table-cell table:style-name="ce37" office:value-type="string" calcext:value-type="string">
            <text:p>Dhobley</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37" office:value-type="string" calcext:value-type="string">
            <text:p>Naval operation - cruise missile</text:p>
            <text:p>Possible air operation - AC-130 Gunship</text:p>
          </table:table-cell>
          <table:table-cell table:number-columns-repeated="2" table:style-name="ce37" office:value-type="float" office:value="1" calcext:value-type="float">
            <text:p>1</text:p>
          </table:table-cell>
          <table:table-cell table:style-name="ce37" office:value-type="float" office:value="0" calcext:value-type="float">
            <text:p>0</text:p>
          </table:table-cell>
          <table:table-cell table:style-name="ce37" office:value-type="float" office:value="6" calcext:value-type="float">
            <text:p>6</text:p>
          </table:table-cell>
          <table:table-cell table:style-name="ce37" office:value-type="float" office:value="0" calcext:value-type="float">
            <text:p>0</text:p>
          </table:table-cell>
          <table:table-cell table:style-name="ce37" office:value-type="float" office:value="4" calcext:value-type="float">
            <text:p>4</text:p>
          </table:table-cell>
          <table:table-cell table:number-columns-repeated="2" table:style-name="ce37" office:value-type="float" office:value="0" calcext:value-type="float">
            <text:p>0</text:p>
          </table:table-cell>
          <table:table-cell table:style-name="ce37" office:value-type="float" office:value="3" calcext:value-type="float">
            <text:p>3</text:p>
          </table:table-cell>
          <table:table-cell table:style-name="ce37" office:value-type="float" office:value="8" calcext:value-type="float">
            <text:p>8</text:p>
          </table:table-cell>
          <table:table-cell table:style-name="ce61" table:formula="of:=[.$S$2]&amp;[.$A7]" office:value-type="string" office:string-value="http://www.thebureauinvestigates.com/2012/02/22/get-the-data-somalias-hidden-war/#SOM006" calcext:value-type="string">
            <text:p>http://www.thebureauinvestigates.com/2012/02/22/get-the-data-somalias-hidden-war/#SOM006</text:p>
          </table:table-cell>
          <table:table-cell table:style-name="ce37"/>
          <table:table-cell table:number-columns-repeated="1005"/>
        </table:table-row>
        <table:table-row table:style-name="ro8">
          <table:table-cell table:style-name="ce37" office:value-type="string" calcext:value-type="string">
            <text:p>SOM007</text:p>
          </table:table-cell>
          <table:table-cell table:style-name="ce42" office:value-type="date" office:date-value="2008-05-01" calcext:value-type="date">
            <text:p>01/05/2008</text:p>
          </table:table-cell>
          <table:table-cell table:style-name="ce37" office:value-type="string" calcext:value-type="string">
            <text:p>Dusa Marreb</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37" office:value-type="string" calcext:value-type="string">
            <text:p>Naval operation - cruise missiles</text:p>
            <text:p>Possible air assault - AC-130 Gunship</text:p>
          </table:table-cell>
          <table:table-cell table:number-columns-repeated="2" table:style-name="ce37" office:value-type="float" office:value="1" calcext:value-type="float">
            <text:p>1</text:p>
          </table:table-cell>
          <table:table-cell table:style-name="ce37" office:value-type="float" office:value="8" calcext:value-type="float">
            <text:p>8</text:p>
          </table:table-cell>
          <table:table-cell table:style-name="ce37" office:value-type="float" office:value="15" calcext:value-type="float">
            <text:p>15</text:p>
          </table:table-cell>
          <table:table-cell table:style-name="ce37" office:value-type="float" office:value="5" calcext:value-type="float">
            <text:p>5</text:p>
          </table:table-cell>
          <table:table-cell table:style-name="ce37" office:value-type="float" office:value="10" calcext:value-type="float">
            <text:p>10</text:p>
          </table:table-cell>
          <table:table-cell table:number-columns-repeated="4" table:style-name="ce37" office:value-type="float" office:value="0" calcext:value-type="float">
            <text:p>0</text:p>
          </table:table-cell>
          <table:table-cell table:style-name="ce61" table:formula="of:=[.$S$2]&amp;[.$A8]" office:value-type="string" office:string-value="http://www.thebureauinvestigates.com/2012/02/22/get-the-data-somalias-hidden-war/#SOM007" calcext:value-type="string">
            <text:p>http://www.thebureauinvestigates.com/2012/02/22/get-the-data-somalias-hidden-war/#SOM007</text:p>
          </table:table-cell>
          <table:table-cell table:style-name="ce37"/>
          <table:table-cell table:number-columns-repeated="1005"/>
        </table:table-row>
        <table:table-row table:style-name="ro8">
          <table:table-cell table:style-name="ce36" office:value-type="string" calcext:value-type="string">
            <text:p>SOM008</text:p>
          </table:table-cell>
          <table:table-cell table:style-name="ce41" office:value-type="date" office:date-value="2009-09-14" calcext:value-type="date">
            <text:p>14/09/2009</text:p>
          </table:table-cell>
          <table:table-cell table:style-name="ce36" office:value-type="string" calcext:value-type="string">
            <text:p>Barawe</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helicopter</text:p>
            <text:p>Ground assault - body retrieval</text:p>
          </table:table-cell>
          <table:table-cell table:number-columns-repeated="2"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6" calcext:value-type="float">
            <text:p>6</text:p>
          </table:table-cell>
          <table:table-cell table:number-columns-repeated="4" table:style-name="ce36" office:value-type="float" office:value="0" calcext:value-type="float">
            <text:p>0</text:p>
          </table:table-cell>
          <table:table-cell table:number-columns-repeated="2" table:style-name="ce36" office:value-type="float" office:value="2" calcext:value-type="float">
            <text:p>2</text:p>
          </table:table-cell>
          <table:table-cell table:style-name="ce60" table:formula="of:=[.$S$2]&amp;[.$A9]" office:value-type="string" office:string-value="http://www.thebureauinvestigates.com/2012/02/22/get-the-data-somalias-hidden-war/#SOM008" calcext:value-type="string">
            <text:p>http://www.thebureauinvestigates.com/2012/02/22/get-the-data-somalias-hidden-war/#SOM008</text:p>
          </table:table-cell>
          <table:table-cell table:style-name="ce36"/>
          <table:table-cell table:number-columns-repeated="1005"/>
        </table:table-row>
        <table:table-row table:style-name="ro8">
          <table:table-cell table:style-name="ce36" office:value-type="string" calcext:value-type="string">
            <text:p>SOM009</text:p>
          </table:table-cell>
          <table:table-cell table:style-name="ce41" office:value-type="date" office:date-value="2011-04-03" calcext:value-type="date">
            <text:p>03/04/2011</text:p>
          </table:table-cell>
          <table:table-cell table:style-name="ce36" office:value-type="string" calcext:value-type="string">
            <text:p>Dhobley</text:p>
          </table:table-cell>
          <table:table-cell table:style-name="ce36" office:value-type="string" calcext:value-type="string">
            <text:p>Possible</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airstrike</text:p>
          </table:table-cell>
          <table:table-cell table:number-columns-repeated="3" table:style-name="ce36" office:value-type="float" office:value="1" calcext:value-type="float">
            <text:p>1</text:p>
          </table:table-cell>
          <table:table-cell table:style-name="ce36" office:value-type="float" office:value="36" calcext:value-type="float">
            <text:p>36</text:p>
          </table:table-cell>
          <table:table-cell table:number-columns-repeated="6" table:style-name="ce36" office:value-type="float" office:value="0" calcext:value-type="float">
            <text:p>0</text:p>
          </table:table-cell>
          <table:table-cell table:style-name="ce60" table:formula="of:=[.$S$2]&amp;[.$A10]" office:value-type="string" office:string-value="http://www.thebureauinvestigates.com/2012/02/22/get-the-data-somalias-hidden-war/#SOM009" calcext:value-type="string">
            <text:p>http://www.thebureauinvestigates.com/2012/02/22/get-the-data-somalias-hidden-war/#SOM009</text:p>
          </table:table-cell>
          <table:table-cell table:style-name="ce36"/>
          <table:table-cell table:number-columns-repeated="1005"/>
        </table:table-row>
        <table:table-row table:style-name="ro8">
          <table:table-cell table:style-name="ce36" office:value-type="string" calcext:value-type="string">
            <text:p>SOM010</text:p>
          </table:table-cell>
          <table:table-cell table:style-name="ce41" office:value-type="date" office:date-value="2011-06-23" calcext:value-type="date">
            <text:p>23/06/2011</text:p>
          </table:table-cell>
          <table:table-cell table:style-name="ce36" office:value-type="string" calcext:value-type="string">
            <text:p>Kismayo</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ext:p>Helicopter raid</text:p>
          </table:table-cell>
          <table:table-cell table:number-columns-repeated="2" table:style-name="ce36" office:value-type="float" office:value="1" calcext:value-type="float">
            <text:p>1</text:p>
          </table:table-cell>
          <table:table-cell table:number-columns-repeated="2" table:style-name="ce36" office:value-type="float" office:value="2" calcext:value-type="float">
            <text:p>2</text:p>
          </table:table-cell>
          <table:table-cell table:number-columns-repeated="4" table:style-name="ce36" office:value-type="float" office:value="0" calcext:value-type="float">
            <text:p>0</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60" table:formula="of:=[.$S$2]&amp;[.$A11]" office:value-type="string" office:string-value="http://www.thebureauinvestigates.com/2012/02/22/get-the-data-somalias-hidden-war/#SOM010" calcext:value-type="string">
            <text:p>http://www.thebureauinvestigates.com/2012/02/22/get-the-data-somalias-hidden-war/#SOM010</text:p>
          </table:table-cell>
          <table:table-cell table:style-name="ce36"/>
          <table:table-cell table:number-columns-repeated="1005"/>
        </table:table-row>
        <table:table-row table:style-name="ro8">
          <table:table-cell table:style-name="ce36" office:value-type="string" calcext:value-type="string">
            <text:p>SOM011</text:p>
          </table:table-cell>
          <table:table-cell table:style-name="ce41" office:value-type="date" office:date-value="2011-07-06" calcext:value-type="date">
            <text:p>06/07/2011</text:p>
          </table:table-cell>
          <table:table-cell table:style-name="ce36" office:value-type="string" calcext:value-type="string">
            <text:p>Juba</text:p>
          </table:table-cell>
          <table:table-cell table:style-name="ce36" office:value-type="string" calcext:value-type="string">
            <text:p>Possible</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8" table:style-name="ce36" office:value-type="float" office:value="0" calcext:value-type="float">
            <text:p>0</text:p>
          </table:table-cell>
          <table:table-cell table:style-name="ce60" table:formula="of:=[.$S$2]&amp;[.$A12]" office:value-type="string" office:string-value="http://www.thebureauinvestigates.com/2012/02/22/get-the-data-somalias-hidden-war/#SOM011" calcext:value-type="string">
            <text:p>http://www.thebureauinvestigates.com/2012/02/22/get-the-data-somalias-hidden-war/#SOM011</text:p>
          </table:table-cell>
          <table:table-cell table:style-name="ce36"/>
          <table:table-cell table:number-columns-repeated="1005"/>
        </table:table-row>
        <table:table-row table:style-name="ro8">
          <table:table-cell table:style-name="ce36" office:value-type="string" calcext:value-type="string">
            <text:p>SOM012</text:p>
          </table:table-cell>
          <table:table-cell table:style-name="ce41" office:value-type="date" office:date-value="2011-09-25" calcext:value-type="date">
            <text:p>25/09/2011</text:p>
          </table:table-cell>
          <table:table-cell table:style-name="ce36" office:value-type="string" calcext:value-type="string">
            <text:p>Kismayo</text:p>
          </table:table-cell>
          <table:table-cell table:style-name="ce36" office:value-type="string" calcext:value-type="string">
            <text:p>Possible</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number-columns-repeated="8" table:style-name="ce36" office:value-type="float" office:value="0" calcext:value-type="float">
            <text:p>0</text:p>
          </table:table-cell>
          <table:table-cell table:style-name="ce60" table:formula="of:=[.$S$2]&amp;[.$A13]" office:value-type="string" office:string-value="http://www.thebureauinvestigates.com/2012/02/22/get-the-data-somalias-hidden-war/#SOM012" calcext:value-type="string">
            <text:p>http://www.thebureauinvestigates.com/2012/02/22/get-the-data-somalias-hidden-war/#SOM012</text:p>
          </table:table-cell>
          <table:table-cell table:style-name="ce36"/>
          <table:table-cell table:number-columns-repeated="1005"/>
        </table:table-row>
        <table:table-row table:style-name="ro8">
          <table:table-cell table:style-name="ce36" office:value-type="string" calcext:value-type="string">
            <text:p>SOM013</text:p>
          </table:table-cell>
          <table:table-cell table:style-name="ce41" office:value-type="date" office:date-value="2011-11-14" calcext:value-type="date">
            <text:p>14/11/2011</text:p>
          </table:table-cell>
          <table:table-cell table:style-name="ce36" office:value-type="string" calcext:value-type="string">
            <text:p>Afgoye</text:p>
          </table:table-cell>
          <table:table-cell table:style-name="ce36" office:value-type="string" calcext:value-type="string">
            <text:p>Possible</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2" calcext:value-type="float">
            <text:p>2</text:p>
          </table:table-cell>
          <table:table-cell table:number-columns-repeated="6" table:style-name="ce36" office:value-type="float" office:value="0" calcext:value-type="float">
            <text:p>0</text:p>
          </table:table-cell>
          <table:table-cell table:style-name="ce60" table:formula="of:=[.$S$2]&amp;[.$A14]" office:value-type="string" office:string-value="http://www.thebureauinvestigates.com/2012/02/22/get-the-data-somalias-hidden-war/#SOM013" calcext:value-type="string">
            <text:p>http://www.thebureauinvestigates.com/2012/02/22/get-the-data-somalias-hidden-war/#SOM013</text:p>
          </table:table-cell>
          <table:table-cell table:style-name="ce36"/>
          <table:table-cell table:number-columns-repeated="1005"/>
        </table:table-row>
        <table:table-row table:style-name="ro8">
          <table:table-cell table:style-name="ce36" office:value-type="string" calcext:value-type="string">
            <text:p>SOM014</text:p>
          </table:table-cell>
          <table:table-cell table:style-name="ce41" office:value-type="date" office:date-value="2012-01-21" calcext:value-type="date">
            <text:p>21/01/2012</text:p>
          </table:table-cell>
          <table:table-cell table:style-name="ce36" office:value-type="string" calcext:value-type="string">
            <text:p>Elasha Biyaha</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4" table:style-name="ce36" office:value-type="float" office:value="1" calcext:value-type="float">
            <text:p>1</text:p>
          </table:table-cell>
          <table:table-cell table:number-columns-repeated="6" table:style-name="ce36" office:value-type="float" office:value="0" calcext:value-type="float">
            <text:p>0</text:p>
          </table:table-cell>
          <table:table-cell table:style-name="ce60" table:formula="of:=[.$S$2]&amp;[.$A15]" office:value-type="string" office:string-value="http://www.thebureauinvestigates.com/2012/02/22/get-the-data-somalias-hidden-war/#SOM014" calcext:value-type="string">
            <text:p>http://www.thebureauinvestigates.com/2012/02/22/get-the-data-somalias-hidden-war/#SOM014</text:p>
          </table:table-cell>
          <table:table-cell table:style-name="ce36"/>
          <table:table-cell table:number-columns-repeated="1005"/>
        </table:table-row>
        <table:table-row table:style-name="ro8">
          <table:table-cell table:style-name="ce36" office:value-type="string" calcext:value-type="string">
            <text:p>SOM015</text:p>
          </table:table-cell>
          <table:table-cell table:style-name="ce41" office:value-type="date" office:date-value="2012-02-24" calcext:value-type="date">
            <text:p>24/02/2012</text:p>
          </table:table-cell>
          <table:table-cell table:style-name="ce36" office:value-type="string" calcext:value-type="string">
            <text:p>Lower Shabelle</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3" calcext:value-type="float">
            <text:p>3</text:p>
          </table:table-cell>
          <table:table-cell table:style-name="ce36" office:value-type="float" office:value="7" calcext:value-type="float">
            <text:p>7</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4" table:style-name="ce36" office:value-type="float" office:value="0" calcext:value-type="float">
            <text:p>0</text:p>
          </table:table-cell>
          <table:table-cell table:style-name="ce60" table:formula="of:=[.$S$2]&amp;[.$A16]" office:value-type="string" office:string-value="http://www.thebureauinvestigates.com/2012/02/22/get-the-data-somalias-hidden-war/#SOM015" calcext:value-type="string">
            <text:p>http://www.thebureauinvestigates.com/2012/02/22/get-the-data-somalias-hidden-war/#SOM015</text:p>
          </table:table-cell>
          <table:table-cell table:style-name="ce36"/>
          <table:table-cell table:number-columns-repeated="1005"/>
        </table:table-row>
        <table:table-row table:style-name="ro8">
          <table:table-cell table:style-name="ce36" office:value-type="string" calcext:value-type="string">
            <text:p>SOM016</text:p>
          </table:table-cell>
          <table:table-cell table:style-name="ce41" office:value-type="date" office:date-value="2012-04-17" calcext:value-type="date">
            <text:p>17/04/2012</text:p>
          </table:table-cell>
          <table:table-cell table:style-name="ce36" office:value-type="string" calcext:value-type="string">
            <text:p>Gumh, Puntland</text:p>
          </table:table-cell>
          <table:table-cell table:style-name="ce36" office:value-type="string" calcext:value-type="string">
            <text:p>Possible</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airstrike</text:p>
          </table:table-cell>
          <table:table-cell table:number-columns-repeated="2" table:style-name="ce36" office:value-type="float" office:value="1" calcext:value-type="float">
            <text:p>1</text:p>
          </table:table-cell>
          <table:table-cell table:number-columns-repeated="6" table:style-name="ce36" office:value-type="float" office:value="0" calcext:value-type="float">
            <text:p>0</text:p>
          </table:table-cell>
          <table:table-cell table:number-columns-repeated="2" table:style-name="ce36" office:value-type="float" office:value="2" calcext:value-type="float">
            <text:p>2</text:p>
          </table:table-cell>
          <table:table-cell table:style-name="ce60" table:formula="of:=[.$S$2]&amp;[.$A17]" office:value-type="string" office:string-value="http://www.thebureauinvestigates.com/2012/02/22/get-the-data-somalias-hidden-war/#SOM016" calcext:value-type="string">
            <text:p>http://www.thebureauinvestigates.com/2012/02/22/get-the-data-somalias-hidden-war/#SOM016</text:p>
          </table:table-cell>
          <table:table-cell table:style-name="ce36"/>
          <table:table-cell table:number-columns-repeated="1005"/>
        </table:table-row>
        <table:table-row table:style-name="ro8">
          <table:table-cell table:style-name="ce37" office:value-type="string" calcext:value-type="string">
            <text:p>SOM017</text:p>
          </table:table-cell>
          <table:table-cell table:style-name="ce42" office:value-type="date" office:date-value="2013-10-05" calcext:value-type="date">
            <text:p>05/10/2013</text:p>
          </table:table-cell>
          <table:table-cell table:style-name="ce37" office:value-type="string" calcext:value-type="string">
            <text:p>Barawe, Shabeellaha Hoose</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37" office:value-type="string" calcext:value-type="string">
            <text:p>Ground operation - amphibious assault</text:p>
          </table:table-cell>
          <table:table-cell table:number-columns-repeated="3" table:style-name="ce37" office:value-type="float" office:value="1" calcext:value-type="float">
            <text:p>1</text:p>
          </table:table-cell>
          <table:table-cell table:style-name="ce37" office:value-type="float" office:value="7" calcext:value-type="float">
            <text:p>7</text:p>
          </table:table-cell>
          <table:table-cell table:number-columns-repeated="4" table:style-name="ce37" office:value-type="float" office:value="0" calcext:value-type="float">
            <text:p>0</text:p>
          </table:table-cell>
          <table:table-cell table:number-columns-repeated="2" table:style-name="ce37" office:value-type="float" office:value="1" calcext:value-type="float">
            <text:p>1</text:p>
          </table:table-cell>
          <table:table-cell table:style-name="ce61" table:formula="of:=[.$S$2]&amp;[.$A18]" office:value-type="string" office:string-value="http://www.thebureauinvestigates.com/2012/02/22/get-the-data-somalias-hidden-war/#SOM017" calcext:value-type="string">
            <text:p>http://www.thebureauinvestigates.com/2012/02/22/get-the-data-somalias-hidden-war/#SOM017</text:p>
          </table:table-cell>
          <table:table-cell table:style-name="ce37"/>
          <table:table-cell table:number-columns-repeated="1005"/>
        </table:table-row>
        <table:table-row table:style-name="ro8">
          <table:table-cell table:style-name="ce36" office:value-type="string" calcext:value-type="string">
            <text:p>SOM018</text:p>
          </table:table-cell>
          <table:table-cell table:style-name="ce41" office:value-type="date" office:date-value="2013-10-28" calcext:value-type="date">
            <text:p>28/10/2013</text:p>
          </table:table-cell>
          <table:table-cell table:style-name="ce36" office:value-type="string" calcext:value-type="string">
            <text:p>Jillib, Middle Juba</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3" calcext:value-type="float">
            <text:p>3</text:p>
          </table:table-cell>
          <table:table-cell table:number-columns-repeated="6" table:style-name="ce36" office:value-type="float" office:value="0" calcext:value-type="float">
            <text:p>0</text:p>
          </table:table-cell>
          <table:table-cell table:style-name="ce60" table:formula="of:=[.$S$2]&amp;[.$A19]" office:value-type="string" office:string-value="http://www.thebureauinvestigates.com/2012/02/22/get-the-data-somalias-hidden-war/#SOM018" calcext:value-type="string">
            <text:p>http://www.thebureauinvestigates.com/2012/02/22/get-the-data-somalias-hidden-war/#SOM018</text:p>
          </table:table-cell>
          <table:table-cell table:style-name="ce36"/>
          <table:table-cell table:number-columns-repeated="1005"/>
        </table:table-row>
        <table:table-row table:style-name="ro8">
          <table:table-cell table:style-name="ce36" office:value-type="string" calcext:value-type="string">
            <text:p>SOM019</text:p>
          </table:table-cell>
          <table:table-cell table:style-name="ce41" office:value-type="date" office:date-value="2014-01-26" calcext:value-type="date">
            <text:p>26/01/2014</text:p>
          </table:table-cell>
          <table:table-cell table:style-name="ce36" office:value-type="string" calcext:value-type="string">
            <text:p>Hawai, Lower Shabelle</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9" calcext:value-type="float">
            <text:p>9</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36" office:value-type="float" office:value="0" calcext:value-type="float">
            <text:p>0</text:p>
          </table:table-cell>
          <table:table-cell table:style-name="ce36" office:value-type="float" office:value="1" calcext:value-type="float">
            <text:p>1</text:p>
          </table:table-cell>
          <table:table-cell table:style-name="ce60" table:formula="of:=[.$S$2]&amp;[.$A20]" office:value-type="string" office:string-value="http://www.thebureauinvestigates.com/2012/02/22/get-the-data-somalias-hidden-war/#SOM019" calcext:value-type="string">
            <text:p>http://www.thebureauinvestigates.com/2012/02/22/get-the-data-somalias-hidden-war/#SOM019</text:p>
          </table:table-cell>
          <table:table-cell table:style-name="ce36"/>
          <table:table-cell table:number-columns-repeated="1005"/>
        </table:table-row>
        <table:table-row table:style-name="ro8">
          <table:table-cell table:style-name="ce36" office:value-type="string" calcext:value-type="string">
            <text:p>SOM020</text:p>
          </table:table-cell>
          <table:table-cell table:style-name="ce41" office:value-type="date" office:date-value="2014-08-01" calcext:value-type="date">
            <text:p>01/08/2014</text:p>
          </table:table-cell>
          <table:table-cell table:style-name="ce36" office:value-type="string" calcext:value-type="string">
            <text:p>Barawe, Lower Shabelle</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number-columns-repeated="2" table:style-name="ce36" office:value-type="float" office:value="6" calcext:value-type="float">
            <text:p>6</text:p>
          </table:table-cell>
          <table:table-cell table:number-columns-repeated="6" table:style-name="ce36" office:value-type="float" office:value="0" calcext:value-type="float">
            <text:p>0</text:p>
          </table:table-cell>
          <table:table-cell table:style-name="ce60" table:formula="of:=[.$S$2]&amp;[.$A21]" office:value-type="string" office:string-value="http://www.thebureauinvestigates.com/2012/02/22/get-the-data-somalias-hidden-war/#SOM020" calcext:value-type="string">
            <text:p>http://www.thebureauinvestigates.com/2012/02/22/get-the-data-somalias-hidden-war/#SOM020</text:p>
          </table:table-cell>
          <table:table-cell table:style-name="ce36"/>
          <table:table-cell table:number-columns-repeated="1005"/>
        </table:table-row>
        <table:table-row table:style-name="ro8">
          <table:table-cell table:style-name="ce36" office:value-type="string" calcext:value-type="string">
            <text:p>SOM021</text:p>
          </table:table-cell>
          <table:table-cell table:style-name="ce41" office:value-type="date" office:date-value="2014-12-29" calcext:value-type="date">
            <text:p>29/12/2014</text:p>
          </table:table-cell>
          <table:table-cell table:style-name="ce36" office:value-type="string" calcext:value-type="string">
            <text:p>Saakow</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3" calcext:value-type="float">
            <text:p>3</text:p>
          </table:table-cell>
          <table:table-cell table:number-columns-repeated="6" table:style-name="ce36" office:value-type="float" office:value="0" calcext:value-type="float">
            <text:p>0</text:p>
          </table:table-cell>
          <table:table-cell table:style-name="ce60" table:formula="of:=[.$S$2]&amp;[.$A22]" office:value-type="string" office:string-value="http://www.thebureauinvestigates.com/2012/02/22/get-the-data-somalias-hidden-war/#SOM021" calcext:value-type="string">
            <text:p>http://www.thebureauinvestigates.com/2012/02/22/get-the-data-somalias-hidden-war/#SOM021</text:p>
          </table:table-cell>
          <table:table-cell table:style-name="ce36"/>
          <table:table-cell table:number-columns-repeated="1005"/>
        </table:table-row>
        <table:table-row table:style-name="ro8">
          <table:table-cell table:style-name="ce36" office:value-type="string" calcext:value-type="string">
            <text:p>SOM022</text:p>
          </table:table-cell>
          <table:table-cell table:style-name="ce41" office:value-type="date" office:date-value="2015-01-31" calcext:value-type="date">
            <text:p>31/01/2015</text:p>
          </table:table-cell>
          <table:table-cell table:style-name="ce36" office:value-type="string" calcext:value-type="string">
            <text:p>Dugule, Lower Shabelle</text:p>
          </table:table-cell>
          <table:table-cell table:style-name="ce36" office:value-type="string" calcext:value-type="string">
            <text:p>Possible</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40" calcext:value-type="float">
            <text:p>40</text:p>
          </table:table-cell>
          <table:table-cell table:style-name="ce36" office:value-type="float" office:value="60" calcext:value-type="float">
            <text:p>60</text:p>
          </table:table-cell>
          <table:table-cell table:number-columns-repeated="6" table:style-name="ce36" office:value-type="float" office:value="0" calcext:value-type="float">
            <text:p>0</text:p>
          </table:table-cell>
          <table:table-cell table:style-name="ce60" table:formula="of:=[.$S$2]&amp;[.$A23]" office:value-type="string" office:string-value="http://www.thebureauinvestigates.com/2012/02/22/get-the-data-somalias-hidden-war/#SOM022" calcext:value-type="string">
            <text:p>http://www.thebureauinvestigates.com/2012/02/22/get-the-data-somalias-hidden-war/#SOM022</text:p>
          </table:table-cell>
          <table:table-cell table:style-name="ce36"/>
          <table:table-cell table:number-columns-repeated="1005"/>
        </table:table-row>
        <table:table-row table:style-name="ro8">
          <table:table-cell table:style-name="ce36" office:value-type="string" calcext:value-type="string">
            <text:p>SOM023</text:p>
          </table:table-cell>
          <table:table-cell table:style-name="ce41" office:value-type="date" office:date-value="2015-01-31" calcext:value-type="date">
            <text:p>31/01/2015</text:p>
          </table:table-cell>
          <table:table-cell table:style-name="ce36" office:value-type="string" calcext:value-type="string">
            <text:p>Dinsoor, Bay Region</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9" calcext:value-type="float">
            <text:p>9</text:p>
          </table:table-cell>
          <table:table-cell table:style-name="ce36" office:value-type="float" office:value="0" calcext:value-type="float">
            <text:p>0</text:p>
          </table:table-cell>
          <table:table-cell table:style-name="ce36" office:value-type="float" office:value="4" calcext:value-type="float">
            <text:p>4</text:p>
          </table:table-cell>
          <table:table-cell table:number-columns-repeated="3" table:style-name="ce36" office:value-type="float" office:value="0" calcext:value-type="float">
            <text:p>0</text:p>
          </table:table-cell>
          <table:table-cell table:style-name="ce36" office:value-type="float" office:value="4" calcext:value-type="float">
            <text:p>4</text:p>
          </table:table-cell>
          <table:table-cell table:style-name="ce60" table:formula="of:=[.$S$2]&amp;[.$A24]" office:value-type="string" office:string-value="http://www.thebureauinvestigates.com/2012/02/22/get-the-data-somalias-hidden-war/#SOM023" calcext:value-type="string">
            <text:p>http://www.thebureauinvestigates.com/2012/02/22/get-the-data-somalias-hidden-war/#SOM023</text:p>
          </table:table-cell>
          <table:table-cell table:style-name="ce36"/>
          <table:table-cell table:number-columns-repeated="1005"/>
        </table:table-row>
        <table:table-row table:style-name="ro5">
          <table:table-cell table:style-name="ce36" office:value-type="string" calcext:value-type="string">
            <text:p>SOM024</text:p>
          </table:table-cell>
          <table:table-cell table:style-name="ce41" office:value-type="date" office:date-value="2015-03-12" calcext:value-type="date">
            <text:p>12/03/2015</text:p>
          </table:table-cell>
          <table:table-cell table:style-name="ce36" office:value-type="string" calcext:value-type="string">
            <text:p>Abaq Xaluul village, Baardheere, Gedo region</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number-columns-repeated="2" table:style-name="ce36" office:value-type="float" office:value="3" calcext:value-type="float">
            <text:p>3</text:p>
          </table:table-cell>
          <table:table-cell table:number-columns-repeated="6" table:style-name="ce36" office:value-type="float" office:value="0" calcext:value-type="float">
            <text:p>0</text:p>
          </table:table-cell>
          <table:table-cell table:style-name="ce60" table:formula="of:=[.$S$2]&amp;[.$A25]" office:value-type="string" office:string-value="http://www.thebureauinvestigates.com/2012/02/22/get-the-data-somalias-hidden-war/#SOM024" calcext:value-type="string">
            <text:p>http://www.thebureauinvestigates.com/2012/02/22/get-the-data-somalias-hidden-war/#SOM024</text:p>
          </table:table-cell>
          <table:table-cell table:style-name="ce36"/>
          <table:table-cell table:number-columns-repeated="1005"/>
        </table:table-row>
        <table:table-row table:style-name="ro8">
          <table:table-cell table:style-name="ce36" office:value-type="string" calcext:value-type="string">
            <text:p>SOM025</text:p>
          </table:table-cell>
          <table:table-cell table:style-name="ce41" office:value-type="date" office:date-value="2015-07-15" calcext:value-type="date">
            <text:p>15/07/2015</text:p>
          </table:table-cell>
          <table:table-cell table:style-name="ce36" office:value-type="string" calcext:value-type="string">
            <text:p>Baardheere, Gedo Region</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3" calcext:value-type="float">
            <text:p>3</text:p>
          </table:table-cell>
          <table:table-cell table:number-columns-repeated="6" table:style-name="ce36" office:value-type="float" office:value="0" calcext:value-type="float">
            <text:p>0</text:p>
          </table:table-cell>
          <table:table-cell table:style-name="ce60" table:formula="of:=[.$S$2]&amp;[.$A26]" office:value-type="string" office:string-value="http://www.thebureauinvestigates.com/2012/02/22/get-the-data-somalias-hidden-war/#SOM025" calcext:value-type="string">
            <text:p>http://www.thebureauinvestigates.com/2012/02/22/get-the-data-somalias-hidden-war/#SOM025</text:p>
          </table:table-cell>
          <table:table-cell table:style-name="ce36"/>
          <table:table-cell table:number-columns-repeated="1005"/>
        </table:table-row>
        <table:table-row table:style-name="ro8">
          <table:table-cell table:style-name="ce36" office:value-type="string" calcext:value-type="string">
            <text:p>SOM026</text:p>
          </table:table-cell>
          <table:table-cell table:style-name="ce41" office:value-type="date" office:date-value="2015-07-15" calcext:value-type="date">
            <text:p>15/07/2015</text:p>
          </table:table-cell>
          <table:table-cell table:style-name="ce36" office:value-type="string" calcext:value-type="string">
            <text:p>Baardheere, Gedo Region</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5" calcext:value-type="float">
            <text:p>5</text:p>
          </table:table-cell>
          <table:table-cell table:number-columns-repeated="8" table:style-name="ce36" office:value-type="float" office:value="0" calcext:value-type="float">
            <text:p>0</text:p>
          </table:table-cell>
          <table:table-cell table:style-name="ce60" table:formula="of:=[.$S$2]&amp;[.$A27]" office:value-type="string" office:string-value="http://www.thebureauinvestigates.com/2012/02/22/get-the-data-somalias-hidden-war/#SOM026" calcext:value-type="string">
            <text:p>http://www.thebureauinvestigates.com/2012/02/22/get-the-data-somalias-hidden-war/#SOM026</text:p>
          </table:table-cell>
          <table:table-cell table:style-name="ce36"/>
          <table:table-cell table:number-columns-repeated="1005"/>
        </table:table-row>
        <table:table-row table:style-name="ro8">
          <table:table-cell table:style-name="ce36" office:value-type="string" calcext:value-type="string">
            <text:p>SOM027</text:p>
          </table:table-cell>
          <table:table-cell table:style-name="ce41" office:value-type="date" office:date-value="2015-11-21" calcext:value-type="date">
            <text:p>21/11/2015</text:p>
          </table:table-cell>
          <table:table-cell table:style-name="ce36" office:value-type="string" calcext:value-type="string">
            <text:p>Balad Amin, Lower Shabelle</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5" calcext:value-type="float">
            <text:p>5</text:p>
          </table:table-cell>
          <table:table-cell table:style-name="ce36" office:value-type="float" office:value="10" calcext:value-type="float">
            <text:p>10</text:p>
          </table:table-cell>
          <table:table-cell table:number-columns-repeated="6" table:style-name="ce36" office:value-type="float" office:value="0" calcext:value-type="float">
            <text:p>0</text:p>
          </table:table-cell>
          <table:table-cell table:style-name="ce60" table:formula="of:=[.$S$2]&amp;[.$A28]" office:value-type="string" office:string-value="http://www.thebureauinvestigates.com/2012/02/22/get-the-data-somalias-hidden-war/#SOM027" calcext:value-type="string">
            <text:p>http://www.thebureauinvestigates.com/2012/02/22/get-the-data-somalias-hidden-war/#SOM027</text:p>
          </table:table-cell>
          <table:table-cell table:style-name="ce36"/>
          <table:table-cell table:number-columns-repeated="1005"/>
        </table:table-row>
        <table:table-row table:style-name="ro8">
          <table:table-cell table:style-name="ce36" office:value-type="string" calcext:value-type="string">
            <text:p>SOM028</text:p>
          </table:table-cell>
          <table:table-cell table:style-name="ce41" office:value-type="date" office:date-value="2015-11-29" calcext:value-type="date">
            <text:p>29/11/2015</text:p>
          </table:table-cell>
          <table:table-cell table:style-name="ce36" office:value-type="string" calcext:value-type="string">
            <text:p>Yasooman, Ceeldheer and Ceel Lahelay villages, Hiraan region</text:p>
          </table:table-cell>
          <table:table-cell table:style-name="ce36" office:value-type="string" calcext:value-type="string">
            <text:p>Possible</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airstrike</text:p>
          </table:table-cell>
          <table:table-cell table:number-columns-repeated="2" table:style-name="ce36" office:value-type="float" office:value="1" calcext:value-type="float">
            <text:p>1</text:p>
          </table:table-cell>
          <table:table-cell table:number-columns-repeated="8" table:style-name="ce36" office:value-type="float" office:value="0" calcext:value-type="float">
            <text:p>0</text:p>
          </table:table-cell>
          <table:table-cell table:style-name="ce60" table:formula="of:=[.$S$2]&amp;[.$A29]" office:value-type="string" office:string-value="http://www.thebureauinvestigates.com/2012/02/22/get-the-data-somalias-hidden-war/#SOM028" calcext:value-type="string">
            <text:p>http://www.thebureauinvestigates.com/2012/02/22/get-the-data-somalias-hidden-war/#SOM028</text:p>
          </table:table-cell>
          <table:table-cell table:style-name="ce36"/>
          <table:table-cell table:number-columns-repeated="1005"/>
        </table:table-row>
        <table:table-row table:style-name="ro8">
          <table:table-cell table:style-name="ce36" office:value-type="string" calcext:value-type="string">
            <text:p>SOM029</text:p>
          </table:table-cell>
          <table:table-cell table:style-name="ce41" office:value-type="date" office:date-value="2015-12-02" calcext:value-type="date">
            <text:p>02/12/2015</text:p>
          </table:table-cell>
          <table:table-cell table:style-name="ce36" office:value-type="string" calcext:value-type="string">
            <text:p>Kunyo-Barow, Lower Shabelle</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number-columns-repeated="2" table:style-name="ce36" office:value-type="float" office:value="3" calcext:value-type="float">
            <text:p>3</text:p>
          </table:table-cell>
          <table:table-cell table:number-columns-repeated="6" table:style-name="ce36" office:value-type="float" office:value="0" calcext:value-type="float">
            <text:p>0</text:p>
          </table:table-cell>
          <table:table-cell table:style-name="ce60" table:formula="of:=[.$S$2]&amp;[.$A30]" office:value-type="string" office:string-value="http://www.thebureauinvestigates.com/2012/02/22/get-the-data-somalias-hidden-war/#SOM029" calcext:value-type="string">
            <text:p>http://www.thebureauinvestigates.com/2012/02/22/get-the-data-somalias-hidden-war/#SOM029</text:p>
          </table:table-cell>
          <table:table-cell table:style-name="ce36"/>
          <table:table-cell table:number-columns-repeated="1005"/>
        </table:table-row>
        <table:table-row table:style-name="ro8">
          <table:table-cell table:style-name="ce36" office:value-type="string" calcext:value-type="string">
            <text:p>SOM030</text:p>
          </table:table-cell>
          <table:table-cell table:style-name="ce41" office:value-type="date" office:date-value="2015-12-21" calcext:value-type="date">
            <text:p>21/12/2015</text:p>
          </table:table-cell>
          <table:table-cell table:style-name="ce36" office:value-type="string" calcext:value-type="string">
            <text:p>Kuntuwarey district, Lower Shabelle</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number-columns-repeated="2" table:style-name="ce36" office:value-type="float" office:value="5" calcext:value-type="float">
            <text:p>5</text:p>
          </table:table-cell>
          <table:table-cell table:number-columns-repeated="6" table:style-name="ce36" office:value-type="float" office:value="0" calcext:value-type="float">
            <text:p>0</text:p>
          </table:table-cell>
          <table:table-cell table:style-name="ce60" table:formula="of:=[.$S$2]&amp;[.$A31]" office:value-type="string" office:string-value="http://www.thebureauinvestigates.com/2012/02/22/get-the-data-somalias-hidden-war/#SOM030" calcext:value-type="string">
            <text:p>http://www.thebureauinvestigates.com/2012/02/22/get-the-data-somalias-hidden-war/#SOM030</text:p>
          </table:table-cell>
          <table:table-cell table:style-name="ce36"/>
          <table:table-cell table:number-columns-repeated="1005"/>
        </table:table-row>
        <table:table-row table:style-name="ro8">
          <table:table-cell table:style-name="ce36" office:value-type="string" calcext:value-type="string">
            <text:p>SOM031</text:p>
          </table:table-cell>
          <table:table-cell table:style-name="ce41" office:value-type="date" office:date-value="2016-03-05" calcext:value-type="date">
            <text:p>05/03/2016</text:p>
          </table:table-cell>
          <table:table-cell table:style-name="ce36" office:value-type="string" calcext:value-type="string">
            <text:p>Raso Camp, Hiraaan</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style-name="ce36" office:value-type="float" office:value="150" calcext:value-type="float">
            <text:p>150</text:p>
          </table:table-cell>
          <table:table-cell table:style-name="ce36" office:value-type="float" office:value="200" calcext:value-type="float">
            <text:p>200</text:p>
          </table:table-cell>
          <table:table-cell table:number-columns-repeated="6" table:style-name="ce36" office:value-type="float" office:value="0" calcext:value-type="float">
            <text:p>0</text:p>
          </table:table-cell>
          <table:table-cell table:style-name="ce60" table:formula="of:=[.$S$2]&amp;[.$A32]" office:value-type="string" office:string-value="http://www.thebureauinvestigates.com/2012/02/22/get-the-data-somalias-hidden-war/#SOM031" calcext:value-type="string">
            <text:p>http://www.thebureauinvestigates.com/2012/02/22/get-the-data-somalias-hidden-war/#SOM031</text:p>
          </table:table-cell>
          <table:table-cell table:style-name="ce36"/>
          <table:table-cell table:number-columns-repeated="1005"/>
        </table:table-row>
        <table:table-row table:style-name="ro8">
          <table:table-cell table:style-name="ce37" office:value-type="string" calcext:value-type="string">
            <text:p>SOM032</text:p>
          </table:table-cell>
          <table:table-cell table:style-name="ce42" office:value-type="date" office:date-value="2016-03-08" calcext:value-type="date">
            <text:p>08/03/2016</text:p>
          </table:table-cell>
          <table:table-cell table:style-name="ce37" office:value-type="string" calcext:value-type="string">
            <text:p>Awdhegle, Lower Shabelle</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37" office:value-type="string" calcext:value-type="string">
            <text:p>Ground operation - Joint US-Somali helicopter assault</text:p>
          </table:table-cell>
          <table:table-cell table:number-columns-repeated="2" table:style-name="ce37" office:value-type="float" office:value="1" calcext:value-type="float">
            <text:p>1</text:p>
          </table:table-cell>
          <table:table-cell table:number-columns-repeated="2" table:style-name="ce37" office:value-type="float" office:value="19" calcext:value-type="float">
            <text:p>19</text:p>
          </table:table-cell>
          <table:table-cell table:number-columns-repeated="6" table:style-name="ce37" office:value-type="float" office:value="0" calcext:value-type="float">
            <text:p>0</text:p>
          </table:table-cell>
          <table:table-cell table:style-name="ce61" table:formula="of:=[.$S$2]&amp;[.$A33]" office:value-type="string" office:string-value="http://www.thebureauinvestigates.com/2012/02/22/get-the-data-somalias-hidden-war/#SOM032" calcext:value-type="string">
            <text:p>http://www.thebureauinvestigates.com/2012/02/22/get-the-data-somalias-hidden-war/#SOM032</text:p>
          </table:table-cell>
          <table:table-cell table:style-name="ce37"/>
          <table:table-cell table:number-columns-repeated="1005"/>
        </table:table-row>
        <table:table-row table:style-name="ro8">
          <table:table-cell table:style-name="ce36" office:value-type="string" calcext:value-type="string">
            <text:p>SOM033</text:p>
          </table:table-cell>
          <table:table-cell table:style-name="ce41" office:value-type="date" office:date-value="2016-03-31" calcext:value-type="date">
            <text:p>31/03/2016</text:p>
          </table:table-cell>
          <table:table-cell table:style-name="ce36" office:value-type="string" calcext:value-type="string">
            <text:p>Jillib, Middle Juba</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number-columns-repeated="2" table:style-name="ce36" office:value-type="float" office:value="3" calcext:value-type="float">
            <text:p>3</text:p>
          </table:table-cell>
          <table:table-cell table:number-columns-repeated="6" table:style-name="ce36" office:value-type="float" office:value="0" calcext:value-type="float">
            <text:p>0</text:p>
          </table:table-cell>
          <table:table-cell table:style-name="ce60" table:formula="of:=[.$S$2]&amp;[.$A34]" office:value-type="string" office:string-value="http://www.thebureauinvestigates.com/2012/02/22/get-the-data-somalias-hidden-war/#SOM033" calcext:value-type="string">
            <text:p>http://www.thebureauinvestigates.com/2012/02/22/get-the-data-somalias-hidden-war/#SOM033</text:p>
          </table:table-cell>
          <table:table-cell table:style-name="ce36"/>
          <table:table-cell table:number-columns-repeated="1005"/>
        </table:table-row>
        <table:table-row table:style-name="ro8">
          <table:table-cell table:style-name="ce36" office:value-type="string" calcext:value-type="string">
            <text:p>SOM034</text:p>
          </table:table-cell>
          <table:table-cell table:style-name="ce41" office:value-type="date" office:date-value="2016-04-01" calcext:value-type="date">
            <text:p>01/04/2016</text:p>
          </table:table-cell>
          <table:table-cell table:style-name="ce36" office:value-type="string" calcext:value-type="string">
            <text:p>Unknown</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22" calcext:value-type="float">
            <text:p>22</text:p>
          </table:table-cell>
          <table:table-cell table:number-columns-repeated="6" table:style-name="ce36" office:value-type="float" office:value="0" calcext:value-type="float">
            <text:p>0</text:p>
          </table:table-cell>
          <table:table-cell table:style-name="ce60" table:formula="of:=[.$S$2]&amp;[.$A35]" office:value-type="string" office:string-value="http://www.thebureauinvestigates.com/2012/02/22/get-the-data-somalias-hidden-war/#SOM034" calcext:value-type="string">
            <text:p>http://www.thebureauinvestigates.com/2012/02/22/get-the-data-somalias-hidden-war/#SOM034</text:p>
          </table:table-cell>
          <table:table-cell table:style-name="ce36"/>
          <table:table-cell table:number-columns-repeated="1005"/>
        </table:table-row>
        <table:table-row table:style-name="ro8">
          <table:table-cell table:style-name="ce36" office:value-type="string" calcext:value-type="string">
            <text:p>SOM035</text:p>
          </table:table-cell>
          <table:table-cell table:style-name="ce41" office:value-type="date" office:date-value="2016-04-02" calcext:value-type="date">
            <text:p>02/04/2016</text:p>
          </table:table-cell>
          <table:table-cell table:style-name="ce36" office:value-type="string" calcext:value-type="string">
            <text:p>Unknown</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number-columns-repeated="2" table:style-name="ce36" office:value-type="float" office:value="6" calcext:value-type="float">
            <text:p>6</text:p>
          </table:table-cell>
          <table:table-cell table:number-columns-repeated="6" table:style-name="ce36" office:value-type="float" office:value="0" calcext:value-type="float">
            <text:p>0</text:p>
          </table:table-cell>
          <table:table-cell table:style-name="ce60" table:formula="of:=[.$S$2]&amp;[.$A36]" office:value-type="string" office:string-value="http://www.thebureauinvestigates.com/2012/02/22/get-the-data-somalias-hidden-war/#SOM035" calcext:value-type="string">
            <text:p>http://www.thebureauinvestigates.com/2012/02/22/get-the-data-somalias-hidden-war/#SOM035</text:p>
          </table:table-cell>
          <table:table-cell table:style-name="ce36"/>
          <table:table-cell table:number-columns-repeated="1005"/>
        </table:table-row>
        <table:table-row table:style-name="ro8">
          <table:table-cell table:style-name="ce36" office:value-type="string" calcext:value-type="string">
            <text:p>SOM036</text:p>
          </table:table-cell>
          <table:table-cell table:style-name="ce41" office:value-type="date" office:date-value="2016-04-06" calcext:value-type="date">
            <text:p>06/04/2016</text:p>
          </table:table-cell>
          <table:table-cell table:style-name="ce36" office:value-type="string" calcext:value-type="string">
            <text:p>Jillib, Middle Juba</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number-columns-repeated="2" table:style-name="ce36" office:value-type="float" office:value="8" calcext:value-type="float">
            <text:p>8</text:p>
          </table:table-cell>
          <table:table-cell table:number-columns-repeated="6" table:style-name="ce36" office:value-type="float" office:value="0" calcext:value-type="float">
            <text:p>0</text:p>
          </table:table-cell>
          <table:table-cell table:style-name="ce60" table:formula="of:=[.$S$2]&amp;[.$A37]" office:value-type="string" office:string-value="http://www.thebureauinvestigates.com/2012/02/22/get-the-data-somalias-hidden-war/#SOM036" calcext:value-type="string">
            <text:p>http://www.thebureauinvestigates.com/2012/02/22/get-the-data-somalias-hidden-war/#SOM036</text:p>
          </table:table-cell>
          <table:table-cell table:style-name="ce36"/>
          <table:table-cell table:number-columns-repeated="1005"/>
        </table:table-row>
        <table:table-row table:style-name="ro8">
          <table:table-cell table:style-name="ce36" office:value-type="string" calcext:value-type="string">
            <text:p>SOM037</text:p>
          </table:table-cell>
          <table:table-cell table:style-name="ce41" office:value-type="date" office:date-value="2016-04-11" calcext:value-type="date">
            <text:p>11/04/2016</text:p>
          </table:table-cell>
          <table:table-cell table:style-name="ce36" office:value-type="string" calcext:value-type="string">
            <text:p>Lower Juba</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style-name="ce36" office:value-type="float" office:value="8" calcext:value-type="float">
            <text:p>8</text:p>
          </table:table-cell>
          <table:table-cell table:style-name="ce36" office:value-type="float" office:value="12" calcext:value-type="float">
            <text:p>12</text:p>
          </table:table-cell>
          <table:table-cell table:number-columns-repeated="2" table:style-name="ce36" office:value-type="float" office:value="3" calcext:value-type="float">
            <text:p>3</text:p>
          </table:table-cell>
          <table:table-cell table:number-columns-repeated="4" table:style-name="ce36" office:value-type="float" office:value="0" calcext:value-type="float">
            <text:p>0</text:p>
          </table:table-cell>
          <table:table-cell table:style-name="ce60" table:formula="of:=[.$S$2]&amp;[.$A38]" office:value-type="string" office:string-value="http://www.thebureauinvestigates.com/2012/02/22/get-the-data-somalias-hidden-war/#SOM037" calcext:value-type="string">
            <text:p>http://www.thebureauinvestigates.com/2012/02/22/get-the-data-somalias-hidden-war/#SOM037</text:p>
          </table:table-cell>
          <table:table-cell table:style-name="ce36"/>
          <table:table-cell table:number-columns-repeated="1005"/>
        </table:table-row>
        <table:table-row table:style-name="ro8">
          <table:table-cell table:style-name="ce36" office:value-type="string" calcext:value-type="string">
            <text:p>SOM038</text:p>
          </table:table-cell>
          <table:table-cell table:style-name="ce41" office:value-type="date" office:date-value="2016-05-12" calcext:value-type="date">
            <text:p>12/05/2016</text:p>
          </table:table-cell>
          <table:table-cell table:style-name="ce36" office:value-type="string" calcext:value-type="string">
            <text:p>Afgoye, Lower Shabelle</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strike</text:p>
          </table:table-cell>
          <table:table-cell table:number-columns-repeated="2" table:style-name="ce36" office:value-type="float" office:value="1" calcext:value-type="float">
            <text:p>1</text:p>
          </table:table-cell>
          <table:table-cell table:number-columns-repeated="2" table:style-name="ce36" office:value-type="float" office:value="5" calcext:value-type="float">
            <text:p>5</text:p>
          </table:table-cell>
          <table:table-cell table:number-columns-repeated="6" table:style-name="ce36" office:value-type="float" office:value="0" calcext:value-type="float">
            <text:p>0</text:p>
          </table:table-cell>
          <table:table-cell table:style-name="ce60" table:formula="of:=[.$S$2]&amp;[.$A39]" office:value-type="string" office:string-value="http://www.thebureauinvestigates.com/2012/02/22/get-the-data-somalias-hidden-war/#SOM038" calcext:value-type="string">
            <text:p>http://www.thebureauinvestigates.com/2012/02/22/get-the-data-somalias-hidden-war/#SOM038</text:p>
          </table:table-cell>
          <table:table-cell table:style-name="ce36"/>
          <table:table-cell table:number-columns-repeated="1005"/>
        </table:table-row>
        <table:table-row table:style-name="ro8">
          <table:table-cell table:style-name="ce36" office:value-type="string" calcext:value-type="string">
            <text:p>SOM039</text:p>
          </table:table-cell>
          <table:table-cell table:style-name="ce41" office:value-type="date" office:date-value="2016-05-27" calcext:value-type="date">
            <text:p>27/05/2016</text:p>
          </table:table-cell>
          <table:table-cell table:style-name="ce36" office:value-type="string" calcext:value-type="string">
            <text:p>South-central Somalia</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4" table:style-name="ce36" office:value-type="float" office:value="1" calcext:value-type="float">
            <text:p>1</text:p>
          </table:table-cell>
          <table:table-cell table:number-columns-repeated="6" table:style-name="ce36" office:value-type="float" office:value="0" calcext:value-type="float">
            <text:p>0</text:p>
          </table:table-cell>
          <table:table-cell table:style-name="ce60" table:formula="of:=[.$S$2]&amp;[.$A40]" office:value-type="string" office:string-value="http://www.thebureauinvestigates.com/2012/02/22/get-the-data-somalias-hidden-war/#SOM039" calcext:value-type="string">
            <text:p>http://www.thebureauinvestigates.com/2012/02/22/get-the-data-somalias-hidden-war/#SOM039</text:p>
          </table:table-cell>
          <table:table-cell table:style-name="ce36"/>
          <table:table-cell table:number-columns-repeated="1005"/>
        </table:table-row>
        <table:table-row table:style-name="ro8">
          <table:table-cell table:style-name="ce36" office:value-type="string" calcext:value-type="string">
            <text:p>SOM040</text:p>
          </table:table-cell>
          <table:table-cell table:style-name="ce41" office:value-type="date" office:date-value="2016-06-21" calcext:value-type="date">
            <text:p>21/06/2016</text:p>
          </table:table-cell>
          <table:table-cell table:style-name="ce36" office:value-type="string" calcext:value-type="string">
            <text:p>Southern Somalia</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2" table:style-name="ce36" office:value-type="float" office:value="3" calcext:value-type="float">
            <text:p>3</text:p>
          </table:table-cell>
          <table:table-cell table:number-columns-repeated="6" table:style-name="ce36" office:value-type="float" office:value="0" calcext:value-type="float">
            <text:p>0</text:p>
          </table:table-cell>
          <table:table-cell table:style-name="ce60" table:formula="of:=[.$S$2]&amp;[.$A41]" office:value-type="string" office:string-value="http://www.thebureauinvestigates.com/2012/02/22/get-the-data-somalias-hidden-war/#SOM040" calcext:value-type="string">
            <text:p>http://www.thebureauinvestigates.com/2012/02/22/get-the-data-somalias-hidden-war/#SOM040</text:p>
          </table:table-cell>
          <table:table-cell table:style-name="ce36"/>
          <table:table-cell table:number-columns-repeated="1005"/>
        </table:table-row>
        <table:table-row table:style-name="ro8">
          <table:table-cell table:style-name="ce36" office:value-type="string" calcext:value-type="string">
            <text:p>SOM041</text:p>
          </table:table-cell>
          <table:table-cell table:style-name="ce41" office:value-type="date" office:date-value="2016-08-30" calcext:value-type="date">
            <text:p>30/08/2016</text:p>
          </table:table-cell>
          <table:table-cell table:style-name="ce45" office:value-type="string" calcext:value-type="string">
            <text:p>Near Gobanale</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2" table:style-name="ce36" office:value-type="float" office:value="2" calcext:value-type="float">
            <text:p>2</text:p>
          </table:table-cell>
          <table:table-cell table:number-columns-repeated="6" table:style-name="ce36" office:value-type="float" office:value="0" calcext:value-type="float">
            <text:p>0</text:p>
          </table:table-cell>
          <table:table-cell table:style-name="ce60" table:formula="of:=[.$S$2]&amp;[.$A42]" office:value-type="string" office:string-value="http://www.thebureauinvestigates.com/2012/02/22/get-the-data-somalias-hidden-war/#SOM041" calcext:value-type="string">
            <text:p>http://www.thebureauinvestigates.com/2012/02/22/get-the-data-somalias-hidden-war/#SOM041</text:p>
          </table:table-cell>
          <table:table-cell table:style-name="ce36"/>
          <table:table-cell table:number-columns-repeated="1005"/>
        </table:table-row>
        <table:table-row table:style-name="ro8">
          <table:table-cell table:style-name="ce36" office:value-type="string" calcext:value-type="string">
            <text:p>SOM042</text:p>
          </table:table-cell>
          <table:table-cell table:style-name="ce41" office:value-type="date" office:date-value="2016-09-05" calcext:value-type="date">
            <text:p>05/09/2016</text:p>
          </table:table-cell>
          <table:table-cell table:style-name="ce36" office:value-type="string" calcext:value-type="string">
            <text:p>Tortoroow</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6" office:value-type="float" office:value="2" calcext:value-type="float">
            <text:p>2</text:p>
          </table:table-cell>
          <table:table-cell table:number-columns-repeated="2" table:style-name="ce36" office:value-type="float" office:value="4" calcext:value-type="float">
            <text:p>4</text:p>
          </table:table-cell>
          <table:table-cell table:number-columns-repeated="6" table:style-name="ce36" office:value-type="float" office:value="0" calcext:value-type="float">
            <text:p>0</text:p>
          </table:table-cell>
          <table:table-cell table:style-name="ce60" table:formula="of:=[.$S$2]&amp;[.$A43]" office:value-type="string" office:string-value="http://www.thebureauinvestigates.com/2012/02/22/get-the-data-somalias-hidden-war/#SOM042" calcext:value-type="string">
            <text:p>http://www.thebureauinvestigates.com/2012/02/22/get-the-data-somalias-hidden-war/#SOM042</text:p>
          </table:table-cell>
          <table:table-cell table:style-name="ce36"/>
          <table:table-cell table:number-columns-repeated="1005"/>
        </table:table-row>
        <table:table-row table:style-name="ro8">
          <table:table-cell table:style-name="ce36" office:value-type="string" calcext:value-type="string">
            <text:p>SOM043</text:p>
          </table:table-cell>
          <table:table-cell table:style-name="ce41" office:value-type="date" office:date-value="2016-09-26" calcext:value-type="date">
            <text:p>26/09/2016</text:p>
          </table:table-cell>
          <table:table-cell table:style-name="ce36" office:value-type="string" calcext:value-type="string">
            <text:p>Caba, near Kismayo</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2" table:style-name="ce36" office:value-type="float" office:value="4" calcext:value-type="float">
            <text:p>4</text:p>
          </table:table-cell>
          <table:table-cell table:number-columns-repeated="6" table:style-name="ce36" office:value-type="float" office:value="0" calcext:value-type="float">
            <text:p>0</text:p>
          </table:table-cell>
          <table:table-cell table:style-name="ce60" table:formula="of:=[.$S$2]&amp;[.$A44]" office:value-type="string" office:string-value="http://www.thebureauinvestigates.com/2012/02/22/get-the-data-somalias-hidden-war/#SOM043" calcext:value-type="string">
            <text:p>http://www.thebureauinvestigates.com/2012/02/22/get-the-data-somalias-hidden-war/#SOM043</text:p>
          </table:table-cell>
          <table:table-cell table:style-name="ce36"/>
          <table:table-cell table:number-columns-repeated="1005"/>
        </table:table-row>
        <table:table-row table:style-name="ro8">
          <table:table-cell table:style-name="ce36" office:value-type="string" calcext:value-type="string">
            <office:annotation draw:style-name="gr1" draw:text-style-name="P2" svg:width="396pt" svg:height="51pt" svg:x="75.54pt" svg:y="1246.51pt" draw:caption-point-x="-11.54pt" draw:caption-point-y="-34.98pt">
              <dc:date>2020-02-25T00:00:00</dc:date>
              <text:p text:style-name="P1">Somali officials have accused the US government of killing 22 soldiers and civilians</text:p>
            </office:annotation>
            <text:p>SOM044</text:p>
          </table:table-cell>
          <table:table-cell table:style-name="ce41" office:value-type="date" office:date-value="2016-09-28" calcext:value-type="date">
            <text:p>28/09/2016</text:p>
          </table:table-cell>
          <table:table-cell table:style-name="ce36" office:value-type="string" calcext:value-type="string">
            <text:p>Galcayo, Galmudug </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style-name="ce36" office:value-type="float" office:value="10" calcext:value-type="float">
            <text:p>10</text:p>
          </table:table-cell>
          <table:table-cell table:style-name="ce36" office:value-type="float" office:value="22" calcext:value-type="float">
            <text:p>22</text:p>
          </table:table-cell>
          <table:table-cell table:style-name="ce36" office:value-type="float" office:value="0" calcext:value-type="float">
            <text:p>0</text:p>
          </table:table-cell>
          <table:table-cell table:style-name="ce36" office:value-type="float" office:value="2" calcext:value-type="float">
            <text:p>2</text:p>
          </table:table-cell>
          <table:table-cell table:number-columns-repeated="2" table:style-name="ce36" office:value-type="float" office:value="0" calcext:value-type="float">
            <text:p>0</text:p>
          </table:table-cell>
          <table:table-cell table:style-name="ce36" office:value-type="float" office:value="3" calcext:value-type="float">
            <text:p>3</text:p>
          </table:table-cell>
          <table:table-cell table:style-name="ce36" office:value-type="float" office:value="16" calcext:value-type="float">
            <text:p>16</text:p>
          </table:table-cell>
          <table:table-cell table:style-name="ce60" table:formula="of:=[.$S$2]&amp;[.$A45]" office:value-type="string" office:string-value="http://www.thebureauinvestigates.com/2012/02/22/get-the-data-somalias-hidden-war/#SOM044" calcext:value-type="string">
            <text:p>http://www.thebureauinvestigates.com/2012/02/22/get-the-data-somalias-hidden-war/#SOM044</text:p>
          </table:table-cell>
          <table:table-cell table:style-name="ce36"/>
          <table:table-cell table:number-columns-repeated="1005"/>
        </table:table-row>
        <table:table-row table:style-name="ro8">
          <table:table-cell table:style-name="ce36" office:value-type="string" calcext:value-type="string">
            <text:p>SOM045</text:p>
          </table:table-cell>
          <table:table-cell table:style-name="ce41" office:value-type="date" office:date-value="2017-01-07" calcext:value-type="date">
            <text:p>07/01/2017</text:p>
          </table:table-cell>
          <table:table-cell table:style-name="ce36" office:value-type="string" calcext:value-type="string">
            <text:p>Gaduug</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8" table:style-name="ce36" office:value-type="float" office:value="0" calcext:value-type="float">
            <text:p>0</text:p>
          </table:table-cell>
          <table:table-cell table:style-name="ce60" table:formula="of:=[.$S$2]&amp;[.$A46]" office:value-type="string" office:string-value="http://www.thebureauinvestigates.com/2012/02/22/get-the-data-somalias-hidden-war/#SOM045" calcext:value-type="string">
            <text:p>http://www.thebureauinvestigates.com/2012/02/22/get-the-data-somalias-hidden-war/#SOM045</text:p>
          </table:table-cell>
          <table:table-cell table:style-name="ce36"/>
          <table:table-cell table:number-columns-repeated="1005"/>
        </table:table-row>
        <table:table-row table:style-name="ro8">
          <table:table-cell table:style-name="ce37" office:value-type="string" calcext:value-type="string">
            <text:p>SOM046</text:p>
          </table:table-cell>
          <table:table-cell table:style-name="ce42" office:value-type="date" office:date-value="2017-05-04" calcext:value-type="date">
            <text:p>04/05/2017</text:p>
          </table:table-cell>
          <table:table-cell table:style-name="ce37" office:value-type="string" calcext:value-type="string">
            <text:p>Dar es Salam village, Lower Shabelle</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37" office:value-type="string" calcext:value-type="string">
            <text:p><text:s/>Ground operation - Somali-led or joint operation, ambushed before reaching target</text:p>
          </table:table-cell>
          <table:table-cell table:number-columns-repeated="2" table:style-name="ce37" office:value-type="float" office:value="1" calcext:value-type="float">
            <text:p>1</text:p>
          </table:table-cell>
          <table:table-cell table:style-name="ce37" office:value-type="float" office:value="4" calcext:value-type="float">
            <text:p>4</text:p>
          </table:table-cell>
          <table:table-cell table:style-name="ce37" office:value-type="float" office:value="9" calcext:value-type="float">
            <text:p>9</text:p>
          </table:table-cell>
          <table:table-cell table:number-columns-repeated="6" table:style-name="ce37" office:value-type="float" office:value="0" calcext:value-type="float">
            <text:p>0</text:p>
          </table:table-cell>
          <table:table-cell table:style-name="ce61" table:formula="of:=[.$S$2]&amp;[.$A47]" office:value-type="string" office:string-value="http://www.thebureauinvestigates.com/2012/02/22/get-the-data-somalias-hidden-war/#SOM046" calcext:value-type="string">
            <text:p>http://www.thebureauinvestigates.com/2012/02/22/get-the-data-somalias-hidden-war/#SOM046</text:p>
          </table:table-cell>
          <table:table-cell table:style-name="ce37"/>
          <table:table-cell table:number-columns-repeated="1005"/>
        </table:table-row>
        <table:table-row table:style-name="ro8">
          <table:table-cell table:style-name="ce36" office:value-type="string" calcext:value-type="string">
            <text:p>SOM047</text:p>
          </table:table-cell>
          <table:table-cell table:style-name="ce41" office:value-type="date" office:date-value="2017-06-11" calcext:value-type="date">
            <text:p>11/06/2017</text:p>
          </table:table-cell>
          <table:table-cell table:style-name="ce36" office:value-type="string" calcext:value-type="string">
            <text:p>Sakow, Middle Juba region</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2" table:style-name="ce36" office:value-type="float" office:value="8" calcext:value-type="float">
            <text:p>8</text:p>
          </table:table-cell>
          <table:table-cell table:number-columns-repeated="6" table:style-name="ce36" office:value-type="float" office:value="0" calcext:value-type="float">
            <text:p>0</text:p>
          </table:table-cell>
          <table:table-cell table:style-name="ce60" table:formula="of:=[.$S$2]&amp;[.$A48]" office:value-type="string" office:string-value="http://www.thebureauinvestigates.com/2012/02/22/get-the-data-somalias-hidden-war/#SOM047" calcext:value-type="string">
            <text:p>http://www.thebureauinvestigates.com/2012/02/22/get-the-data-somalias-hidden-war/#SOM047</text:p>
          </table:table-cell>
          <table:table-cell table:style-name="ce36"/>
          <table:table-cell table:number-columns-repeated="1005"/>
        </table:table-row>
        <table:table-row table:style-name="ro8">
          <table:table-cell table:style-name="ce36" office:value-type="string" calcext:value-type="string">
            <text:p>SOM048</text:p>
          </table:table-cell>
          <table:table-cell table:style-name="ce41" office:value-type="date" office:date-value="2017-07-02" calcext:value-type="date">
            <text:p>02/07/2017</text:p>
          </table:table-cell>
          <table:table-cell table:style-name="ce36" office:value-type="string" calcext:value-type="string">
            <text:p>Kunyo Barrow, Lower Shabelle</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4" table:style-name="ce36" office:value-type="float" office:value="1" calcext:value-type="float">
            <text:p>1</text:p>
          </table:table-cell>
          <table:table-cell table:number-columns-repeated="6" table:style-name="ce36" office:value-type="float" office:value="0" calcext:value-type="float">
            <text:p>0</text:p>
          </table:table-cell>
          <table:table-cell table:style-name="ce60" table:formula="of:=[.$S$2]&amp;[.$A49]" office:value-type="string" office:string-value="http://www.thebureauinvestigates.com/2012/02/22/get-the-data-somalias-hidden-war/#SOM048" calcext:value-type="string">
            <text:p>http://www.thebureauinvestigates.com/2012/02/22/get-the-data-somalias-hidden-war/#SOM048</text:p>
          </table:table-cell>
          <table:table-cell table:style-name="ce36"/>
          <table:table-cell table:number-columns-repeated="1005"/>
        </table:table-row>
        <table:table-row table:style-name="ro8">
          <table:table-cell table:style-name="ce36" office:value-type="string" calcext:value-type="string">
            <text:p>SOM049</text:p>
          </table:table-cell>
          <table:table-cell table:style-name="ce41" office:value-type="date" office:date-value="2017-07-04" calcext:value-type="date">
            <text:p>04/07/2017</text:p>
          </table:table-cell>
          <table:table-cell table:style-name="ce36" office:value-type="string" calcext:value-type="string">
            <text:p>Luglaw, Jubba region</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Somali ground force, US air support</text:p>
          </table:table-cell>
          <table:table-cell table:number-columns-repeated="2" table:style-name="ce36" office:value-type="float" office:value="1" calcext:value-type="float">
            <text:p>1</text:p>
          </table:table-cell>
          <table:table-cell table:style-name="ce36" office:value-type="float" office:value="10" calcext:value-type="float">
            <text:p>10</text:p>
          </table:table-cell>
          <table:table-cell table:style-name="ce36" office:value-type="float" office:value="13" calcext:value-type="float">
            <text:p>13</text:p>
          </table:table-cell>
          <table:table-cell table:number-columns-repeated="4" table:style-name="ce36" office:value-type="float" office:value="0" calcext:value-type="float">
            <text:p>0</text:p>
          </table:table-cell>
          <table:table-cell table:number-columns-repeated="2" table:style-name="ce36" office:value-type="float" office:value="10" calcext:value-type="float">
            <text:p>10</text:p>
          </table:table-cell>
          <table:table-cell table:style-name="ce60" table:formula="of:=[.$S$2]&amp;[.$A50]" office:value-type="string" office:string-value="http://www.thebureauinvestigates.com/2012/02/22/get-the-data-somalias-hidden-war/#SOM049" calcext:value-type="string">
            <text:p>http://www.thebureauinvestigates.com/2012/02/22/get-the-data-somalias-hidden-war/#SOM049</text:p>
          </table:table-cell>
          <table:table-cell table:style-name="ce36"/>
          <table:table-cell table:number-columns-repeated="1005"/>
        </table:table-row>
        <table:table-row table:style-name="ro8">
          <table:table-cell table:style-name="ce37" office:value-type="string" calcext:value-type="string">
            <text:p>SOM050</text:p>
          </table:table-cell>
          <table:table-cell table:style-name="ce42" office:value-type="date" office:date-value="2017-07-13" calcext:value-type="date">
            <text:p>13/07/2017</text:p>
          </table:table-cell>
          <table:table-cell table:style-name="ce37" office:value-type="string" calcext:value-type="string">
            <text:p>Kunyo Barrow, Lower Shabelle</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37" office:value-type="string" calcext:value-type="string">
            <text:p>Ground operation - US-Somali air assault</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51</text:p>
          </table:table-cell>
          <table:table-cell table:style-name="ce43" office:value-type="date" office:date-value="2017-07-15" calcext:value-type="date">
            <text:p>15/07/2017</text:p>
          </table:table-cell>
          <table:table-cell table:style-name="ce46" office:value-type="string" calcext:value-type="string">
            <text:p>Southern Somalia</text:p>
          </table:table-cell>
          <table:table-cell table:style-name="ce46" office:value-type="string" calcext:value-type="string">
            <text:p>Confirmed</text:p>
          </table:table-cell>
          <table:table-cell table:style-name="ce46" office:value-type="float" office:value="1" calcext:value-type="float">
            <text:p>1</text:p>
          </table:table-cell>
          <table:table-cell table:style-name="ce46" office:value-type="float" office:value="0" calcext:value-type="float">
            <text:p>0</text:p>
          </table:table-cell>
          <table:table-cell table:style-name="ce46" office:value-type="string" calcext:value-type="string">
            <text:p>Air operation - Somali ground force, US air support</text:p>
          </table:table-cell>
          <table:table-cell table:number-columns-repeated="2" table:style-name="ce46" office:value-type="float" office:value="1" calcext:value-type="float">
            <text:p>1</text:p>
          </table:table-cell>
          <table:table-cell table:number-columns-repeated="8" table:style-name="ce4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52</text:p>
          </table:table-cell>
          <table:table-cell table:style-name="ce43" office:value-type="date" office:date-value="2017-07-20" calcext:value-type="date">
            <text:p>20/07/2017</text:p>
          </table:table-cell>
          <table:table-cell table:style-name="ce46" office:value-type="string" calcext:value-type="string">
            <text:p>Southern Somalia</text:p>
          </table:table-cell>
          <table:table-cell table:style-name="ce46" office:value-type="string" calcext:value-type="string">
            <text:p>Confirmed</text:p>
          </table:table-cell>
          <table:table-cell table:style-name="ce46" office:value-type="float" office:value="1" calcext:value-type="float">
            <text:p>1</text:p>
          </table:table-cell>
          <table:table-cell table:style-name="ce46" office:value-type="float" office:value="0" calcext:value-type="float">
            <text:p>0</text:p>
          </table:table-cell>
          <table:table-cell table:style-name="ce46" office:value-type="string" calcext:value-type="string">
            <text:p>Air operation - Somali ground force, US air support</text:p>
          </table:table-cell>
          <table:table-cell table:number-columns-repeated="2" table:style-name="ce46" office:value-type="float" office:value="1" calcext:value-type="float">
            <text:p>1</text:p>
          </table:table-cell>
          <table:table-cell table:number-columns-repeated="8" table:style-name="ce4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53</text:p>
          </table:table-cell>
          <table:table-cell table:style-name="ce43" office:value-type="date" office:date-value="2017-07-21" calcext:value-type="date">
            <text:p>21/07/2017</text:p>
          </table:table-cell>
          <table:table-cell table:style-name="ce46" office:value-type="string" calcext:value-type="string">
            <text:p>Southern Somalia</text:p>
          </table:table-cell>
          <table:table-cell table:style-name="ce46" office:value-type="string" calcext:value-type="string">
            <text:p>Confirmed</text:p>
          </table:table-cell>
          <table:table-cell table:style-name="ce46" office:value-type="float" office:value="1" calcext:value-type="float">
            <text:p>1</text:p>
          </table:table-cell>
          <table:table-cell table:style-name="ce46" office:value-type="float" office:value="0" calcext:value-type="float">
            <text:p>0</text:p>
          </table:table-cell>
          <table:table-cell table:style-name="ce46" office:value-type="string" calcext:value-type="string">
            <text:p>Air operation - Somali ground force, US air support</text:p>
          </table:table-cell>
          <table:table-cell table:number-columns-repeated="2" table:style-name="ce46" office:value-type="float" office:value="1" calcext:value-type="float">
            <text:p>1</text:p>
          </table:table-cell>
          <table:table-cell table:number-columns-repeated="8" table:style-name="ce4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54</text:p>
          </table:table-cell>
          <table:table-cell table:style-name="ce43" office:value-type="date" office:date-value="2017-07-28" calcext:value-type="date">
            <text:p>28/07/2017</text:p>
          </table:table-cell>
          <table:table-cell table:style-name="ce46" office:value-type="string" calcext:value-type="string">
            <text:p>Southern Somalia</text:p>
          </table:table-cell>
          <table:table-cell table:style-name="ce46" office:value-type="string" calcext:value-type="string">
            <text:p>Confirmed</text:p>
          </table:table-cell>
          <table:table-cell table:style-name="ce46" office:value-type="float" office:value="1" calcext:value-type="float">
            <text:p>1</text:p>
          </table:table-cell>
          <table:table-cell table:style-name="ce46" office:value-type="float" office:value="0" calcext:value-type="float">
            <text:p>0</text:p>
          </table:table-cell>
          <table:table-cell table:style-name="ce46" office:value-type="string" calcext:value-type="string">
            <text:p>Air operation - Somali ground force, US air support</text:p>
          </table:table-cell>
          <table:table-cell table:number-columns-repeated="2" table:style-name="ce46" office:value-type="float" office:value="1" calcext:value-type="float">
            <text:p>1</text:p>
          </table:table-cell>
          <table:table-cell table:number-columns-repeated="8" table:style-name="ce4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55</text:p>
          </table:table-cell>
          <table:table-cell table:style-name="ce43" office:value-type="date" office:date-value="2017-07-29" calcext:value-type="date">
            <text:p>29/07/2017</text:p>
          </table:table-cell>
          <table:table-cell table:style-name="ce46" office:value-type="string" calcext:value-type="string">
            <text:p>Southern Somalia</text:p>
          </table:table-cell>
          <table:table-cell table:style-name="ce46" office:value-type="string" calcext:value-type="string">
            <text:p>Confirmed</text:p>
          </table:table-cell>
          <table:table-cell table:style-name="ce46" office:value-type="float" office:value="1" calcext:value-type="float">
            <text:p>1</text:p>
          </table:table-cell>
          <table:table-cell table:style-name="ce46" office:value-type="float" office:value="0" calcext:value-type="float">
            <text:p>0</text:p>
          </table:table-cell>
          <table:table-cell table:style-name="ce46" office:value-type="string" calcext:value-type="string">
            <text:p>Air operation - Somali ground force, US air support</text:p>
          </table:table-cell>
          <table:table-cell table:number-columns-repeated="2" table:style-name="ce46" office:value-type="float" office:value="1" calcext:value-type="float">
            <text:p>1</text:p>
          </table:table-cell>
          <table:table-cell table:number-columns-repeated="8" table:style-name="ce4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56</text:p>
          </table:table-cell>
          <table:table-cell table:style-name="ce41" office:value-type="date" office:date-value="2017-07-29" calcext:value-type="date">
            <text:p>29/07/2017</text:p>
          </table:table-cell>
          <table:table-cell table:style-name="ce36" office:value-type="string" calcext:value-type="string">
            <text:p>Tortoroow, Lower Shabelle</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4" table:style-name="ce36" office:value-type="float" office:value="1" calcext:value-type="float">
            <text:p>1</text:p>
          </table:table-cell>
          <table:table-cell table:number-columns-repeated="6"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57</text:p>
          </table:table-cell>
          <table:table-cell table:style-name="ce41" office:value-type="date" office:date-value="2017-08-10" calcext:value-type="date">
            <text:p>10/08/2017</text:p>
          </table:table-cell>
          <table:table-cell table:style-name="ce47" office:value-type="string" calcext:value-type="string">
            <text:p>Banadiir region</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6" office:value-type="float" office:value="2" calcext:value-type="float">
            <text:p>2</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6"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58</text:p>
          </table:table-cell>
          <table:table-cell table:style-name="ce41" office:value-type="date" office:date-value="2017-08-16" calcext:value-type="date">
            <text:p>16/08/2017</text:p>
          </table:table-cell>
          <table:table-cell table:style-name="ce36" office:value-type="string" calcext:value-type="string">
            <text:p>Jillib, Middle Juba</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 US-Somali ground troops</text:p>
          </table:table-cell>
          <table:table-cell table:number-columns-repeated="2" table:style-name="ce36" office:value-type="float" office:value="1" calcext:value-type="float">
            <text:p>1</text:p>
          </table:table-cell>
          <table:table-cell table:number-columns-repeated="2" table:style-name="ce36" office:value-type="float" office:value="7" calcext:value-type="float">
            <text:p>7</text:p>
          </table:table-cell>
          <table:table-cell table:style-name="ce36" office:value-type="float" office:value="0" calcext:value-type="float">
            <text:p>0</text:p>
          </table:table-cell>
          <table:table-cell table:style-name="ce36" office:value-type="float" office:value="7" calcext:value-type="float">
            <text:p>7</text:p>
          </table:table-cell>
          <table:table-cell table:number-columns-repeated="4"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7" office:value-type="string" calcext:value-type="string">
            <text:p>SOM059</text:p>
          </table:table-cell>
          <table:table-cell table:style-name="ce41" office:value-type="date" office:date-value="2017-08-25" calcext:value-type="date">
            <text:p>25/08/2017</text:p>
          </table:table-cell>
          <table:table-cell table:style-name="ce48" office:value-type="string" calcext:value-type="string">
            <text:p>Bariire, Lower Shabelle region</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59" office:value-type="string" calcext:value-type="string">
            <text:p>Ground operation - Somali-led or joint operation</text:p>
          </table:table-cell>
          <table:table-cell table:number-columns-repeated="2" table:style-name="ce37" office:value-type="float" office:value="1" calcext:value-type="float">
            <text:p>1</text:p>
          </table:table-cell>
          <table:table-cell table:style-name="ce37" office:value-type="float" office:value="0" calcext:value-type="float">
            <text:p>0</text:p>
          </table:table-cell>
          <table:table-cell table:style-name="ce37" office:value-type="float" office:value="10" calcext:value-type="float">
            <text:p>10</text:p>
          </table:table-cell>
          <table:table-cell table:style-name="ce37" office:value-type="float" office:value="0" calcext:value-type="float">
            <text:p>0</text:p>
          </table:table-cell>
          <table:table-cell table:style-name="ce37" office:value-type="float" office:value="10" calcext:value-type="float">
            <text:p>10</text:p>
          </table:table-cell>
          <table:table-cell table:style-name="ce37" office:value-type="float" office:value="0" calcext:value-type="float">
            <text:p>0</text:p>
          </table:table-cell>
          <table:table-cell table:style-name="ce37" office:value-type="float" office:value="3" calcext:value-type="float">
            <text:p>3</text:p>
          </table:table-cell>
          <table:table-cell table:number-columns-repeated="2"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60</text:p>
          </table:table-cell>
          <table:table-cell table:style-name="ce41" office:value-type="date" office:date-value="2017-08-31" calcext:value-type="date">
            <text:p>31/08/2017</text:p>
          </table:table-cell>
          <table:table-cell table:style-name="ce36" office:value-type="string" calcext:value-type="string">
            <text:p>Barawe, Lower Shabelle</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4" table:style-name="ce36" office:value-type="float" office:value="1" calcext:value-type="float">
            <text:p>1</text:p>
          </table:table-cell>
          <table:table-cell table:number-columns-repeated="4" table:style-name="ce36" office:value-type="float" office:value="0" calcext:value-type="float">
            <text:p>0</text:p>
          </table:table-cell>
          <table:table-cell table:number-columns-repeated="2" table:style-name="ce36" office:value-type="float" office:value="1" calcext:value-type="float">
            <text:p>1</text:p>
          </table:table-cell>
          <table:table-cell table:style-name="ce36" table:number-columns-repeated="2"/>
          <table:table-cell table:number-columns-repeated="1005"/>
        </table:table-row>
        <table:table-row table:style-name="ro8">
          <table:table-cell table:style-name="ce36" office:value-type="string" calcext:value-type="string">
            <text:p>SOM061</text:p>
          </table:table-cell>
          <table:table-cell table:style-name="ce41" office:value-type="date" office:date-value="2017-09-05" calcext:value-type="date">
            <text:p>05/09/2017</text:p>
          </table:table-cell>
          <table:table-cell table:style-name="ce36" office:value-type="string" calcext:value-type="string">
            <text:p>Bay region</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2" table:style-name="ce36" office:value-type="float" office:value="3" calcext:value-type="float">
            <text:p>3</text:p>
          </table:table-cell>
          <table:table-cell table:number-columns-repeated="6"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62</text:p>
          </table:table-cell>
          <table:table-cell table:style-name="ce41" office:value-type="date" office:date-value="2017-09-07" calcext:value-type="date">
            <text:p>07/09/2017</text:p>
          </table:table-cell>
          <table:table-cell table:style-name="ce49" office:value-type="string" calcext:value-type="string">
            <text:p>Barawe, Lower Shabelle</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4" table:style-name="ce36" office:value-type="float" office:value="1" calcext:value-type="float">
            <text:p>1</text:p>
          </table:table-cell>
          <table:table-cell table:number-columns-repeated="6"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63</text:p>
          </table:table-cell>
          <table:table-cell table:style-name="ce41" office:value-type="date" office:date-value="2017-09-13" calcext:value-type="date">
            <text:p>13/09/2017</text:p>
          </table:table-cell>
          <table:table-cell table:style-name="ce36" office:value-type="string" calcext:value-type="string">
            <text:p>Southern Somalia</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2" table:style-name="ce36" office:value-type="float" office:value="6" calcext:value-type="float">
            <text:p>6</text:p>
          </table:table-cell>
          <table:table-cell table:number-columns-repeated="6"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64</text:p>
          </table:table-cell>
          <table:table-cell table:style-name="ce43" office:value-type="date" office:date-value="2017-09-30" calcext:value-type="date">
            <text:p>30/09/2017</text:p>
          </table:table-cell>
          <table:table-cell table:style-name="ce46" office:value-type="string" calcext:value-type="string">
            <text:p>Southern Somalia</text:p>
          </table:table-cell>
          <table:table-cell table:style-name="ce46" office:value-type="string" calcext:value-type="string">
            <text:p>Confirmed</text:p>
          </table:table-cell>
          <table:table-cell table:style-name="ce46" office:value-type="float" office:value="1" calcext:value-type="float">
            <text:p>1</text:p>
          </table:table-cell>
          <table:table-cell table:style-name="ce46" office:value-type="float" office:value="0" calcext:value-type="float">
            <text:p>0</text:p>
          </table:table-cell>
          <table:table-cell table:style-name="ce46" office:value-type="string" calcext:value-type="string">
            <text:p>Air operation - drone or airstrike</text:p>
          </table:table-cell>
          <table:table-cell table:number-columns-repeated="2" table:style-name="ce46" office:value-type="float" office:value="1" calcext:value-type="float">
            <text:p>1</text:p>
          </table:table-cell>
          <table:table-cell table:number-columns-repeated="8" table:style-name="ce4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65</text:p>
          </table:table-cell>
          <table:table-cell table:style-name="ce43" office:value-type="date" office:date-value="2017-10-02" calcext:value-type="date">
            <text:p>02/10/2017</text:p>
          </table:table-cell>
          <table:table-cell table:style-name="ce46" office:value-type="string" calcext:value-type="string">
            <text:p>Southern Somalia</text:p>
          </table:table-cell>
          <table:table-cell table:style-name="ce46" office:value-type="string" calcext:value-type="string">
            <text:p>Confirmed</text:p>
          </table:table-cell>
          <table:table-cell table:style-name="ce46" office:value-type="float" office:value="1" calcext:value-type="float">
            <text:p>1</text:p>
          </table:table-cell>
          <table:table-cell table:style-name="ce46" office:value-type="float" office:value="0" calcext:value-type="float">
            <text:p>0</text:p>
          </table:table-cell>
          <table:table-cell table:style-name="ce46" office:value-type="string" calcext:value-type="string">
            <text:p>Air operation - drone or airstrike</text:p>
          </table:table-cell>
          <table:table-cell table:number-columns-repeated="2" table:style-name="ce46" office:value-type="float" office:value="1" calcext:value-type="float">
            <text:p>1</text:p>
          </table:table-cell>
          <table:table-cell table:number-columns-repeated="8" table:style-name="ce4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66</text:p>
          </table:table-cell>
          <table:table-cell table:style-name="ce41" office:value-type="date" office:date-value="2017-10-16" calcext:value-type="date">
            <text:p>16/10/2017</text:p>
          </table:table-cell>
          <table:table-cell table:style-name="ce36" office:value-type="string" calcext:value-type="string">
            <text:p>Bariire, Lower Shabelle region</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5" calcext:value-type="float">
            <text:p>5</text:p>
          </table:table-cell>
          <table:table-cell table:style-name="ce36" office:value-type="float" office:value="0" calcext:value-type="float">
            <text:p>0</text:p>
          </table:table-cell>
          <table:table-cell table:style-name="ce36" office:value-type="float" office:value="2" calcext:value-type="float">
            <text:p>2</text:p>
          </table:table-cell>
          <table:table-cell table:number-columns-repeated="3" table:style-name="ce36" office:value-type="float" office:value="0" calcext:value-type="float">
            <text:p>0</text:p>
          </table:table-cell>
          <table:table-cell table:style-name="ce36" office:value-type="float" office:value="8" calcext:value-type="float">
            <text:p>8</text:p>
          </table:table-cell>
          <table:table-cell table:style-name="ce36" table:number-columns-repeated="2"/>
          <table:table-cell table:number-columns-repeated="1005"/>
        </table:table-row>
        <table:table-row table:style-name="ro8">
          <table:table-cell table:style-name="ce36" office:value-type="string" calcext:value-type="string">
            <text:p>SOM067</text:p>
          </table:table-cell>
          <table:table-cell table:style-name="ce41" office:value-type="date" office:date-value="2017-11-03" calcext:value-type="date">
            <text:p>03/11/2017</text:p>
          </table:table-cell>
          <table:table-cell table:style-name="ce49" office:value-type="string" calcext:value-type="string">
            <text:p>Qandala town, Puntland</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6" office:value-type="float" office:value="2" calcext:value-type="float">
            <text:p>2</text:p>
          </table:table-cell>
          <table:table-cell table:style-name="ce36" office:value-type="float" office:value="3" calcext:value-type="float">
            <text:p>3</text:p>
          </table:table-cell>
          <table:table-cell table:style-name="ce36" office:value-type="float" office:value="20" calcext:value-type="float">
            <text:p>20</text:p>
          </table:table-cell>
          <table:table-cell table:number-columns-repeated="6"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68</text:p>
          </table:table-cell>
          <table:table-cell table:style-name="ce41" office:value-type="date" office:date-value="2017-11-09" calcext:value-type="date">
            <text:p>09/11/2017</text:p>
          </table:table-cell>
          <table:table-cell table:style-name="ce36" office:value-type="string" calcext:value-type="string">
            <text:p>Bay region</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2" table:style-name="ce36" office:value-type="float" office:value="3" calcext:value-type="float">
            <text:p>3</text:p>
          </table:table-cell>
          <table:table-cell table:number-columns-repeated="6"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69</text:p>
          </table:table-cell>
          <table:table-cell table:style-name="ce41" office:value-type="date" office:date-value="2017-11-10" calcext:value-type="date">
            <text:p>10/11/2017</text:p>
          </table:table-cell>
          <table:table-cell table:style-name="ce36" office:value-type="string" calcext:value-type="string">
            <text:p>Basra village, Lower Shabelle </text:p>
          </table:table-cell>
          <table:table-cell table:style-name="ce36" office:value-type="string" calcext:value-type="string">
            <text:p>Confirmed</text:p>
          </table:table-cell>
          <table:table-cell table:number-columns-repeated="2" table:style-name="ce36"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2" table:style-name="ce36" office:value-type="float" office:value="13" calcext:value-type="float">
            <text:p>13</text:p>
          </table:table-cell>
          <table:table-cell table:style-name="ce36" office:value-type="float" office:value="0" calcext:value-type="float">
            <text:p>0</text:p>
          </table:table-cell>
          <table:table-cell table:style-name="ce36" office:value-type="float" office:value="3" calcext:value-type="float">
            <text:p>3</text:p>
          </table:table-cell>
          <table:table-cell table:number-columns-repeated="4"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70</text:p>
          </table:table-cell>
          <table:table-cell table:style-name="ce41" office:value-type="date" office:date-value="2017-11-11" calcext:value-type="date">
            <text:p>11/11/2017</text:p>
          </table:table-cell>
          <table:table-cell table:style-name="ce36" office:value-type="string" calcext:value-type="string">
            <text:p>Gaduud</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4" table:style-name="ce36" office:value-type="float" office:value="1" calcext:value-type="float">
            <text:p>1</text:p>
          </table:table-cell>
          <table:table-cell table:number-columns-repeated="6"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71</text:p>
          </table:table-cell>
          <table:table-cell table:style-name="ce41" office:value-type="date" office:date-value="2017-11-12" calcext:value-type="date">
            <text:p>12/11/2017</text:p>
          </table:table-cell>
          <table:table-cell table:style-name="ce36" office:value-type="string" calcext:value-type="string">
            <text:p>Lower Shabelle</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2" table:style-name="ce36" office:value-type="float" office:value="3" calcext:value-type="float">
            <text:p>3</text:p>
          </table:table-cell>
          <table:table-cell table:style-name="ce36" office:value-type="float" office:value="0" calcext:value-type="float">
            <text:p>0</text:p>
          </table:table-cell>
          <table:table-cell table:style-name="ce36" office:value-type="float" office:value="3" calcext:value-type="float">
            <text:p>3</text:p>
          </table:table-cell>
          <table:table-cell table:number-columns-repeated="4"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72</text:p>
          </table:table-cell>
          <table:table-cell table:style-name="ce41" office:value-type="date" office:date-value="2017-11-12" calcext:value-type="date">
            <text:p>12/11/2017</text:p>
          </table:table-cell>
          <table:table-cell table:style-name="ce36" office:value-type="string" calcext:value-type="string">
            <text:p>Puntland</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style-name="ce36" office:value-type="float" office:value="23" calcext:value-type="float">
            <office:annotation draw:style-name="gr2" draw:text-style-name="P2" svg:width="364.25pt" svg:height="95.27pt" svg:x="1002.39pt" svg:y="2015.23pt" draw:caption-point-x="-11.54pt" draw:caption-point-y="-26.7pt">
              <dc:date>2020-02-25T00:00:00</dc:date>
              <text:p text:style-name="P1">There were 40 casualties in total across the five strikes between November 9 and November 12, Pentagon spokesperson Colonel Rob Manning told reporters in Washington on November 13. The strikes killed 36 al Shabaab fighters and 4 from ISIS. However he did not provide a breakdown of how many were killed in each of the four strikes on al Shabaab. This was for "operational reasons" an Africa Command spokesperson told the Bureau on November 15. </text:p>
              <text:p text:style-name="P1">We have added the 4 IS fighters and the excess 19 dead to this entry to ensure our running totals are correct.</text:p>
            </office:annotation>
            <text:p>23</text:p>
          </table:table-cell>
          <table:table-cell table:style-name="ce36" office:value-type="float" office:value="23" calcext:value-type="float">
            <text:p>23</text:p>
          </table:table-cell>
          <table:table-cell table:number-columns-repeated="6"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73</text:p>
          </table:table-cell>
          <table:table-cell table:style-name="ce41" office:value-type="date" office:date-value="2017-11-13" calcext:value-type="date">
            <text:p>13/11/2017</text:p>
          </table:table-cell>
          <table:table-cell table:style-name="ce36" office:value-type="string" calcext:value-type="string">
            <text:p>Awhiigle, Gaduud</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8"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74</text:p>
          </table:table-cell>
          <table:table-cell table:style-name="ce41" office:value-type="date" office:date-value="2017-11-14" calcext:value-type="date">
            <text:p>14/11/2017</text:p>
          </table:table-cell>
          <table:table-cell table:style-name="ce36" office:value-type="string" calcext:value-type="string">
            <text:p>Idow Jalad, Lower Shabelle</text:p>
          </table:table-cell>
          <table:table-cell table:style-name="ce36" office:value-type="string" calcext:value-type="string">
            <text:p>Confirmed</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6" office:value-type="float" office:value="1" calcext:value-type="float">
            <text:p>1</text:p>
          </table:table-cell>
          <table:table-cell table:number-columns-repeated="2" table:style-name="ce36" office:value-type="float" office:value="6" calcext:value-type="float">
            <text:p>6</text:p>
          </table:table-cell>
          <table:table-cell table:number-columns-repeated="6" table:style-name="ce36" office:value-type="float" office:value="0" calcext:value-type="float">
            <text:p>0</text:p>
          </table:table-cell>
          <table:table-cell table:style-name="ce36" table:number-columns-repeated="2"/>
          <table:table-cell table:number-columns-repeated="1005"/>
        </table:table-row>
        <table:table-row table:style-name="ro8">
          <table:table-cell table:style-name="ce36" office:value-type="string" calcext:value-type="string">
            <text:p>SOM075</text:p>
          </table:table-cell>
          <table:table-cell table:style-name="ce42" office:value-type="date" office:date-value="2017-11-21" calcext:value-type="date">
            <text:p>21/11/2017</text:p>
          </table:table-cell>
          <table:table-cell table:style-name="ce37" office:value-type="string" calcext:value-type="string">
            <text:p>Bay region</text:p>
          </table:table-cell>
          <table:table-cell table:style-name="ce36"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100" calcext:value-type="float">
            <text:p>100</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76</text:p>
          </table:table-cell>
          <table:table-cell table:style-name="ce42" office:value-type="date" office:date-value="2017-11-27" calcext:value-type="date">
            <text:p>27/11/2017</text:p>
          </table:table-cell>
          <table:table-cell table:style-name="ce37" office:value-type="string" calcext:value-type="string">
            <text:p>Northeastern</text:p>
          </table:table-cell>
          <table:table-cell table:style-name="ce36"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6" office:value-type="string" calcext:value-type="string">
            <text:p>Air operation - drone or air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77</text:p>
          </table:table-cell>
          <table:table-cell table:style-name="ce42" office:value-type="date" office:date-value="2017-12-12" calcext:value-type="date">
            <text:p>12/12/2017</text:p>
          </table:table-cell>
          <table:table-cell table:style-name="ce37" office:value-type="string" calcext:value-type="string">
            <text:p>Mubarak, Lower Shabelle</text:p>
          </table:table-cell>
          <table:table-cell table:style-name="ce36" office:value-type="string" calcext:value-type="string">
            <text:p>Confirmed</text:p>
          </table:table-cell>
          <table:table-cell table:number-columns-repeated="2" table:style-name="ce37"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78</text:p>
          </table:table-cell>
          <table:table-cell table:style-name="ce42" office:value-type="date" office:date-value="2017-12-15" calcext:value-type="date">
            <text:p>15/12/2017</text:p>
          </table:table-cell>
          <table:table-cell table:style-name="ce37" office:value-type="string" calcext:value-type="string">
            <text:p>30 miles northwest of Kismayo</text:p>
          </table:table-cell>
          <table:table-cell table:style-name="ce36" office:value-type="string" calcext:value-type="string">
            <text:p>Confirmed</text:p>
          </table:table-cell>
          <table:table-cell table:number-columns-repeated="2" table:style-name="ce37" office:value-type="float" office:value="1" calcext:value-type="float">
            <text:p>1</text:p>
          </table:table-cell>
          <table:table-cell table:style-name="ce36"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8" calcext:value-type="float">
            <text:p>8</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79</text:p>
          </table:table-cell>
          <table:table-cell table:style-name="ce42" office:value-type="date" office:date-value="2017-12-24" calcext:value-type="date">
            <text:p>24/12/2017</text:p>
          </table:table-cell>
          <table:table-cell table:style-name="ce37" office:value-type="string" calcext:value-type="string">
            <text:p>Southern Somalia</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13" calcext:value-type="float">
            <text:p>1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80</text:p>
          </table:table-cell>
          <table:table-cell table:style-name="ce42" office:value-type="date" office:date-value="2017-12-27" calcext:value-type="date">
            <text:p>27/12/2017</text:p>
          </table:table-cell>
          <table:table-cell table:style-name="ce50" office:value-type="string" calcext:value-type="string">
            <text:p>25 kilometers west of Mogadishu</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4" calcext:value-type="float">
            <text:p>4</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81</text:p>
          </table:table-cell>
          <table:table-cell table:style-name="ce42" office:value-type="date" office:date-value="2018-01-02" calcext:value-type="date">
            <text:p>02/01/2018</text:p>
          </table:table-cell>
          <table:table-cell table:style-name="ce50" office:value-type="string" calcext:value-type="string">
            <text:p>50 kilometers west of Mogadishu</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82</text:p>
          </table:table-cell>
          <table:table-cell table:style-name="ce42" office:value-type="date" office:date-value="2018-01-18" calcext:value-type="date">
            <text:p>18/01/2018</text:p>
          </table:table-cell>
          <table:table-cell table:style-name="ce50" office:value-type="string" calcext:value-type="string">
            <text:p>51 kilometers northwest of Kismayo</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6"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4" calcext:value-type="float">
            <text:p>4</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83</text:p>
          </table:table-cell>
          <table:table-cell table:style-name="ce42" office:value-type="date" office:date-value="2018-01-18" calcext:value-type="date">
            <text:p>18/01/2018</text:p>
          </table:table-cell>
          <table:table-cell table:style-name="ce37" office:value-type="string" calcext:value-type="string">
            <text:p>Middle Shabelle region</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57" office:value-type="string" calcext:value-type="string">
            <text:p>Ground operation - Somali-led or joint operation</text:p>
          </table:table-cell>
          <table:table-cell table:number-columns-repeated="2" table:style-name="ce37" office:value-type="float" office:value="1" calcext:value-type="float">
            <text:p>1</text:p>
          </table:table-cell>
          <table:table-cell table:style-name="ce37" office:value-type="float" office:value="0" calcext:value-type="float">
            <text:p>0</text:p>
          </table:table-cell>
          <table:table-cell table:style-name="ce37" office:value-type="float" office:value="5" calcext:value-type="float">
            <text:p>5</text:p>
          </table:table-cell>
          <table:table-cell table:number-columns-repeated="3" table:style-name="ce37" office:value-type="float" office:value="0" calcext:value-type="float">
            <text:p>0</text:p>
          </table:table-cell>
          <table:table-cell table:style-name="ce37" office:value-type="float" office:value="5" calcext:value-type="float">
            <text:p>5</text:p>
          </table:table-cell>
          <table:table-cell table:style-name="ce37" office:value-type="float" office:value="0" calcext:value-type="float">
            <text:p>0</text:p>
          </table:table-cell>
          <table:table-cell table:style-name="ce37" office:value-type="float" office:value="6" calcext:value-type="float">
            <text:p>6</text:p>
          </table:table-cell>
          <table:table-cell table:style-name="ce37" table:number-columns-repeated="2"/>
          <table:table-cell table:number-columns-repeated="1005"/>
        </table:table-row>
        <table:table-row table:style-name="ro8">
          <table:table-cell table:style-name="ce36" office:value-type="string" calcext:value-type="string">
            <text:p>SOM084</text:p>
          </table:table-cell>
          <table:table-cell table:style-name="ce42" office:value-type="date" office:date-value="2018-02-06" calcext:value-type="date">
            <text:p>06/02/2018</text:p>
          </table:table-cell>
          <table:table-cell table:style-name="ce51" office:value-type="string" calcext:value-type="string">
            <text:p>Kunyo Barrow, Lower Shabel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85</text:p>
          </table:table-cell>
          <table:table-cell table:style-name="ce42" office:value-type="date" office:date-value="2018-02-19" calcext:value-type="date">
            <text:p>19/02/2018</text:p>
          </table:table-cell>
          <table:table-cell table:style-name="ce51" office:value-type="string" calcext:value-type="string">
            <text:p>Jilib, Middle Juba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86</text:p>
          </table:table-cell>
          <table:table-cell table:style-name="ce42" office:value-type="date" office:date-value="2018-02-21" calcext:value-type="date">
            <text:p>21/02/2018</text:p>
          </table:table-cell>
          <table:table-cell table:style-name="ce52" office:value-type="string" calcext:value-type="string">
            <text:p>Jamaame, Lower Juba region</text:p>
          </table:table-cell>
          <table:table-cell table:style-name="ce37" office:value-type="string" calcext:value-type="string">
            <text:p>Confirmed</text:p>
          </table:table-cell>
          <table:table-cell table:number-columns-repeated="2" table:style-name="ce37" office:value-type="float" office:value="1" calcext:value-type="float">
            <text:p>1</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style-name="ce37" office:value-type="float" office:value="4" calcext:value-type="float">
            <text:p>4</text:p>
          </table:table-cell>
          <table:table-cell table:style-name="ce37" office:value-type="float" office:value="5" calcext:value-type="float">
            <text:p>5</text:p>
          </table:table-cell>
          <table:table-cell table:style-name="ce37" office:value-type="float" office:value="0" calcext:value-type="float">
            <text:p>0</text:p>
          </table:table-cell>
          <table:table-cell table:style-name="ce37" office:value-type="float" office:value="2" calcext:value-type="float">
            <text:p>2</text:p>
          </table:table-cell>
          <table:table-cell table:number-columns-repeated="4"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87</text:p>
          </table:table-cell>
          <table:table-cell table:style-name="ce42" office:value-type="date" office:date-value="2018-02-26" calcext:value-type="date">
            <text:p>26/02/2018</text:p>
          </table:table-cell>
          <table:table-cell table:style-name="ce53" office:value-type="string" calcext:value-type="string">
            <text:p>Jilib, Middle Juba Region</text:p>
          </table:table-cell>
          <table:table-cell table:style-name="ce37" office:value-type="string" calcext:value-type="string">
            <text:p>Confirmed</text:p>
          </table:table-cell>
          <table:table-cell table:number-columns-repeated="2" table:style-name="ce37" office:value-type="float" office:value="1" calcext:value-type="float">
            <text:p>1</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4" table:style-name="ce37" office:value-type="float" office:value="0" calcext:value-type="float">
            <text:p>0</text:p>
          </table:table-cell>
          <table:table-cell table:number-columns-repeated="2" table:style-name="ce37" office:value-type="float" office:value="1" calcext:value-type="float">
            <text:p>1</text:p>
          </table:table-cell>
          <table:table-cell table:style-name="ce37" table:number-columns-repeated="2"/>
          <table:table-cell table:number-columns-repeated="1005"/>
        </table:table-row>
        <table:table-row table:style-name="ro8">
          <table:table-cell table:style-name="ce36" office:value-type="string" calcext:value-type="string">
            <text:p>SOM088</text:p>
          </table:table-cell>
          <table:table-cell table:style-name="ce42" office:value-type="date" office:date-value="2018-03-12" calcext:value-type="date">
            <text:p>12/03/2018</text:p>
          </table:table-cell>
          <table:table-cell table:style-name="ce54" office:value-type="string" calcext:value-type="string">
            <text:p>Kamsuuma, Lower Juba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89</text:p>
          </table:table-cell>
          <table:table-cell table:style-name="ce42" office:value-type="date" office:date-value="2018-03-13" calcext:value-type="date">
            <text:p>13/03/2018</text:p>
          </table:table-cell>
          <table:table-cell table:style-name="ce31" office:value-type="string" calcext:value-type="string">
            <text:p>Jamecco, Middle Shabel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12" calcext:value-type="float">
            <text:p>12</text:p>
          </table:table-cell>
          <table:table-cell table:number-columns-repeated="4" table:style-name="ce37" office:value-type="float" office:value="0" calcext:value-type="float">
            <text:p>0</text:p>
          </table:table-cell>
          <table:table-cell table:number-columns-repeated="2" table:style-name="ce37" office:value-type="float" office:value="15" calcext:value-type="float">
            <text:p>15</text:p>
          </table:table-cell>
          <table:table-cell table:style-name="ce37" table:number-columns-repeated="2"/>
          <table:table-cell table:number-columns-repeated="1005"/>
        </table:table-row>
        <table:table-row table:style-name="ro8">
          <table:table-cell table:style-name="ce36" office:value-type="string" calcext:value-type="string">
            <text:p>SOM090</text:p>
          </table:table-cell>
          <table:table-cell table:style-name="ce42" office:value-type="date" office:date-value="2018-03-19" calcext:value-type="date">
            <text:p>19/03/2018</text:p>
          </table:table-cell>
          <table:table-cell table:style-name="ce31" office:value-type="string" calcext:value-type="string">
            <text:p>Mubarak, Lower Shabel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4" table:style-name="ce37" office:value-type="float" office:value="0" calcext:value-type="float">
            <text:p>0</text:p>
          </table:table-cell>
          <table:table-cell table:number-columns-repeated="2" table:style-name="ce37" office:value-type="float" office:value="3" calcext:value-type="float">
            <text:p>3</text:p>
          </table:table-cell>
          <table:table-cell table:style-name="ce37" table:number-columns-repeated="2"/>
          <table:table-cell table:number-columns-repeated="1005"/>
        </table:table-row>
        <table:table-row table:style-name="ro8">
          <table:table-cell table:style-name="ce36" office:value-type="string" calcext:value-type="string">
            <text:p>SOM091</text:p>
          </table:table-cell>
          <table:table-cell table:style-name="ce42" office:value-type="date" office:date-value="2018-04-01" calcext:value-type="date">
            <text:p>01/04/2018</text:p>
          </table:table-cell>
          <table:table-cell table:style-name="ce37" office:value-type="string" calcext:value-type="string">
            <text:p>El Burr, Galmudug</text:p>
          </table:table-cell>
          <table:table-cell table:style-name="ce37" office:value-type="string" calcext:value-type="string">
            <text:p>Confirmed</text:p>
          </table:table-cell>
          <table:table-cell table:number-columns-repeated="2" table:style-name="ce37" office:value-type="float" office:value="1" calcext:value-type="float">
            <text:p>1</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6" calcext:value-type="float">
            <text:p>6</text:p>
          </table:table-cell>
          <table:table-cell table:number-columns-repeated="2"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2"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92</text:p>
          </table:table-cell>
          <table:table-cell table:style-name="ce42" office:value-type="date" office:date-value="2018-04-05" calcext:value-type="date">
            <text:p>05/04/2018</text:p>
          </table:table-cell>
          <table:table-cell table:style-name="ce53" office:value-type="string" calcext:value-type="string">
            <text:p>Jilib, Middle Juba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93</text:p>
          </table:table-cell>
          <table:table-cell table:style-name="ce42" office:value-type="date" office:date-value="2018-04-11" calcext:value-type="date">
            <text:p>11/04/2018</text:p>
          </table:table-cell>
          <table:table-cell table:style-name="ce51" office:value-type="string" calcext:value-type="string">
            <text:p>Jana Cabdalle, Kismayo</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94</text:p>
          </table:table-cell>
          <table:table-cell table:style-name="ce42" office:value-type="date" office:date-value="2018-04-16" calcext:value-type="date">
            <text:p>16/04/2018</text:p>
          </table:table-cell>
          <table:table-cell table:style-name="ce37" office:value-type="string" calcext:value-type="string">
            <text:p>Leego, Lower Shabelle </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53"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95</text:p>
          </table:table-cell>
          <table:table-cell table:style-name="ce42" office:value-type="date" office:date-value="2018-05-09" calcext:value-type="date">
            <text:p>09/05/2018</text:p>
          </table:table-cell>
          <table:table-cell table:style-name="ce37" office:value-type="string" calcext:value-type="string">
            <text:p>Lower Shabelle </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37" office:value-type="string" calcext:value-type="string">
            <text:p>Ground operation - Somali-led operation</text:p>
          </table:table-cell>
          <table:table-cell table:number-columns-repeated="2" table:style-name="ce37" office:value-type="float" office:value="1" calcext:value-type="float">
            <text:p>1</text:p>
          </table:table-cell>
          <table:table-cell table:style-name="ce37" office:value-type="float" office:value="0" calcext:value-type="float">
            <text:p>0</text:p>
          </table:table-cell>
          <table:table-cell table:style-name="ce37" office:value-type="float" office:value="5" calcext:value-type="float">
            <text:p>5</text:p>
          </table:table-cell>
          <table:table-cell table:style-name="ce37" office:value-type="float" office:value="0" calcext:value-type="float">
            <text:p>0</text:p>
          </table:table-cell>
          <table:table-cell table:style-name="ce37" office:value-type="float" office:value="5" calcext:value-type="float">
            <text:p>5</text:p>
          </table:table-cell>
          <table:table-cell table:number-columns-repeated="4"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96</text:p>
          </table:table-cell>
          <table:table-cell table:style-name="ce42" office:value-type="date" office:date-value="2018-05-23" calcext:value-type="date">
            <text:p>23/05/2018</text:p>
          </table:table-cell>
          <table:table-cell table:style-name="ce37" office:value-type="string" calcext:value-type="string">
            <text:p>Lower Shabelle </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10" calcext:value-type="float">
            <text:p>10</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97</text:p>
          </table:table-cell>
          <table:table-cell table:style-name="ce42" office:value-type="date" office:date-value="2018-05-31" calcext:value-type="date">
            <text:p>31/05/2018</text:p>
          </table:table-cell>
          <table:table-cell table:style-name="ce37" office:value-type="string" calcext:value-type="string">
            <text:p>30 miles southwest of Mogadishu</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12" calcext:value-type="float">
            <text:p>1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98</text:p>
          </table:table-cell>
          <table:table-cell table:style-name="ce42" office:value-type="date" office:date-value="2018-06-02" calcext:value-type="date">
            <text:p>02/06/2018</text:p>
          </table:table-cell>
          <table:table-cell table:style-name="ce37" office:value-type="string" calcext:value-type="string">
            <text:p>26 miles southwest of Bosasso</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2" table:style-name="ce37" office:value-type="float" office:value="27" calcext:value-type="float">
            <text:p>27</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099</text:p>
          </table:table-cell>
          <table:table-cell table:style-name="ce42" office:value-type="date" office:date-value="2018-06-03" calcext:value-type="date">
            <text:p>03/06/2018</text:p>
          </table:table-cell>
          <table:table-cell table:style-name="ce37" office:value-type="string" calcext:value-type="string">
            <text:p>24 miles southwest of Bosasso</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00</text:p>
          </table:table-cell>
          <table:table-cell table:style-name="ce42" office:value-type="date" office:date-value="2018-06-08" calcext:value-type="date">
            <text:p>08/06/2018</text:p>
          </table:table-cell>
          <table:table-cell table:style-name="ce37" office:value-type="string" calcext:value-type="string">
            <text:p>Jubaland </text:p>
          </table:table-cell>
          <table:table-cell table:style-name="ce37" office:value-type="string" calcext:value-type="string">
            <text:p>Confirmed</text:p>
          </table:table-cell>
          <table:table-cell table:number-columns-repeated="2" table:style-name="ce37" office:value-type="float" office:value="0" calcext:value-type="float">
            <text:p>0</text:p>
          </table:table-cell>
          <table:table-cell table:style-name="ce37" office:value-type="string" calcext:value-type="string">
            <text:p>Ground operation</text:p>
          </table:table-cell>
          <table:table-cell table:number-columns-repeated="4" table:style-name="ce37" office:value-type="float" office:value="1" calcext:value-type="float">
            <text:p>1</text:p>
          </table:table-cell>
          <table:table-cell table:number-columns-repeated="4" table:style-name="ce37" office:value-type="float" office:value="0" calcext:value-type="float">
            <text:p>0</text:p>
          </table:table-cell>
          <table:table-cell table:number-columns-repeated="2" table:style-name="ce37" office:value-type="float" office:value="5" calcext:value-type="float">
            <text:p>5</text:p>
          </table:table-cell>
          <table:table-cell table:style-name="ce37" table:number-columns-repeated="2"/>
          <table:table-cell table:number-columns-repeated="1005"/>
        </table:table-row>
        <table:table-row table:style-name="ro8">
          <table:table-cell table:style-name="ce36" office:value-type="string" calcext:value-type="string">
            <text:p>SOM101</text:p>
          </table:table-cell>
          <table:table-cell table:style-name="ce42" office:value-type="date" office:date-value="2018-07-23" calcext:value-type="date">
            <text:p>23/07/2018</text:p>
          </table:table-cell>
          <table:table-cell table:style-name="ce37" office:value-type="string" calcext:value-type="string">
            <text:p>50 kilometres north of Kismayo</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02</text:p>
          </table:table-cell>
          <table:table-cell table:style-name="ce42" office:value-type="date" office:date-value="2018-08-02" calcext:value-type="date">
            <text:p>02/08/2018</text:p>
          </table:table-cell>
          <table:table-cell table:style-name="ce37" office:value-type="string" calcext:value-type="string">
            <text:p>74 miles northwest of Mogadishu</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4" calcext:value-type="float">
            <text:p>4</text:p>
          </table:table-cell>
          <table:table-cell table:style-name="ce37" office:value-type="float" office:value="0" calcext:value-type="float">
            <text:p>0</text:p>
          </table:table-cell>
          <table:table-cell table:style-name="ce37" office:value-type="float" office:value="3" calcext:value-type="float">
            <text:p>3</text:p>
          </table:table-cell>
          <table:table-cell table:number-columns-repeated="4"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03</text:p>
          </table:table-cell>
          <table:table-cell table:style-name="ce42" office:value-type="date" office:date-value="2018-08-21" calcext:value-type="date">
            <text:p>21/08/2018</text:p>
          </table:table-cell>
          <table:table-cell table:style-name="ce37" office:value-type="string" calcext:value-type="string">
            <text:p>46 kilometres northeast of Kismayo</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04</text:p>
          </table:table-cell>
          <table:table-cell table:style-name="ce42" office:value-type="date" office:date-value="2018-08-27" calcext:value-type="date">
            <text:p>27/08/2018</text:p>
          </table:table-cell>
          <table:table-cell table:style-name="ce37" office:value-type="string" calcext:value-type="string">
            <text:p>40 kilometers southwest of Mogadishu</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05</text:p>
          </table:table-cell>
          <table:table-cell table:style-name="ce42" office:value-type="date" office:date-value="2018-09-11" calcext:value-type="date">
            <text:p>11/09/2018</text:p>
          </table:table-cell>
          <table:table-cell table:style-name="ce37" office:value-type="string" calcext:value-type="string">
            <text:p>Mubaraak, 37 miles west of Mogadishu</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4" table:style-name="ce37" office:value-type="float" office:value="0" calcext:value-type="float">
            <text:p>0</text:p>
          </table:table-cell>
          <table:table-cell table:number-columns-repeated="2" table:style-name="ce37" office:value-type="float" office:value="1" calcext:value-type="float">
            <text:p>1</text:p>
          </table:table-cell>
          <table:table-cell table:style-name="ce37" table:number-columns-repeated="2"/>
          <table:table-cell table:number-columns-repeated="1005"/>
        </table:table-row>
        <table:table-row table:style-name="ro8">
          <table:table-cell table:style-name="ce36" office:value-type="string" calcext:value-type="string">
            <text:p>SOM106</text:p>
          </table:table-cell>
          <table:table-cell table:style-name="ce42" office:value-type="date" office:date-value="2018-09-21" calcext:value-type="date">
            <text:p>21/09/2018</text:p>
          </table:table-cell>
          <table:table-cell table:style-name="ce37" office:value-type="string" calcext:value-type="string">
            <text:p>50 kilometres northwest of Kismayo, Lower Juba</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18" calcext:value-type="float">
            <text:p>18</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07</text:p>
          </table:table-cell>
          <table:table-cell table:style-name="ce42" office:value-type="date" office:date-value="2018-10-01" calcext:value-type="date">
            <text:p>01/10/2018</text:p>
          </table:table-cell>
          <table:table-cell table:style-name="ce37" office:value-type="string" calcext:value-type="string">
            <text:p>40 kilometres northeast of Kismayo </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9" calcext:value-type="float">
            <text:p>9</text:p>
          </table:table-cell>
          <table:table-cell table:number-columns-repeated="4" table:style-name="ce37" office:value-type="float" office:value="0" calcext:value-type="float">
            <text:p>0</text:p>
          </table:table-cell>
          <table:table-cell table:number-columns-repeated="2" table:style-name="ce37" office:value-type="float" office:value="1" calcext:value-type="float">
            <text:p>1</text:p>
          </table:table-cell>
          <table:table-cell table:style-name="ce37" table:number-columns-repeated="2"/>
          <table:table-cell table:number-columns-repeated="1005"/>
        </table:table-row>
        <table:table-row table:style-name="ro8">
          <table:table-cell table:style-name="ce36" office:value-type="string" calcext:value-type="string">
            <text:p>SOM108</text:p>
          </table:table-cell>
          <table:table-cell table:style-name="ce42" office:value-type="date" office:date-value="2018-10-06" calcext:value-type="date">
            <text:p>06/10/2018</text:p>
          </table:table-cell>
          <table:table-cell table:style-name="ce37" office:value-type="string" calcext:value-type="string">
            <text:p>Near Kunya Barrow, Lower Shabelle </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09</text:p>
          </table:table-cell>
          <table:table-cell table:style-name="ce42" office:value-type="date" office:date-value="2018-10-12" calcext:value-type="date">
            <text:p>12/10/2018</text:p>
          </table:table-cell>
          <table:table-cell table:style-name="ce37" office:value-type="string" calcext:value-type="string">
            <text:p>Haradere, Galmudug</text:p>
          </table:table-cell>
          <table:table-cell table:style-name="ce37" office:value-type="string" calcext:value-type="string">
            <text:p>Confirmed</text:p>
          </table:table-cell>
          <table:table-cell table:number-columns-repeated="2" table:style-name="ce37" office:value-type="float" office:value="1" calcext:value-type="float">
            <text:p>1</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60" calcext:value-type="float">
            <text:p>60</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10</text:p>
          </table:table-cell>
          <table:table-cell table:style-name="ce42" office:value-type="date" office:date-value="2018-10-14" calcext:value-type="date">
            <text:p>14/10/2018</text:p>
          </table:table-cell>
          <table:table-cell table:style-name="ce54" office:value-type="string" calcext:value-type="string">
            <text:p>Vicinity of Araara, Lower Juba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4" calcext:value-type="float">
            <text:p>4</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11</text:p>
          </table:table-cell>
          <table:table-cell table:style-name="ce42" office:value-type="date" office:date-value="2018-10-25" calcext:value-type="date">
            <text:p>25/10/2018</text:p>
          </table:table-cell>
          <table:table-cell table:style-name="ce37" office:value-type="string" calcext:value-type="string">
            <text:p>Vicinity of Kunya Barrow </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12</text:p>
          </table:table-cell>
          <table:table-cell table:style-name="ce42" office:value-type="date" office:date-value="2018-11-19" calcext:value-type="date">
            <text:p>19/11/2018</text:p>
          </table:table-cell>
          <table:table-cell table:style-name="ce51" office:value-type="string" calcext:value-type="string">
            <text:p>Vicinity of Debatscile</text:p>
          </table:table-cell>
          <table:table-cell table:style-name="ce37" office:value-type="string" calcext:value-type="string">
            <text:p>Confirmed</text:p>
          </table:table-cell>
          <table:table-cell table:number-columns-repeated="2" table:style-name="ce37" office:value-type="float" office:value="1" calcext:value-type="float">
            <text:p>1</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7" calcext:value-type="float">
            <text:p>27</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13</text:p>
          </table:table-cell>
          <table:table-cell table:style-name="ce42" office:value-type="date" office:date-value="2018-11-19" calcext:value-type="date">
            <text:p>19/11/2018</text:p>
          </table:table-cell>
          <table:table-cell table:style-name="ce51" office:value-type="string" calcext:value-type="string">
            <text:p>Vicinity of Debatscile</text:p>
          </table:table-cell>
          <table:table-cell table:style-name="ce37" office:value-type="string" calcext:value-type="string">
            <text:p>Confirmed</text:p>
          </table:table-cell>
          <table:table-cell table:number-columns-repeated="2" table:style-name="ce37" office:value-type="float" office:value="1" calcext:value-type="float">
            <text:p>1</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10" calcext:value-type="float">
            <text:p>10</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14</text:p>
          </table:table-cell>
          <table:table-cell table:style-name="ce42" office:value-type="date" office:date-value="2018-11-20" calcext:value-type="date">
            <text:p>20/11/2018</text:p>
          </table:table-cell>
          <table:table-cell table:style-name="ce37" office:value-type="string" calcext:value-type="string">
            <text:p>Vicinity of Quy Cad, Mudug</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7" calcext:value-type="float">
            <text:p>7</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15</text:p>
          </table:table-cell>
          <table:table-cell table:style-name="ce42" office:value-type="date" office:date-value="2018-11-21" calcext:value-type="date">
            <text:p>21/11/2018</text:p>
          </table:table-cell>
          <table:table-cell table:style-name="ce37" office:value-type="string" calcext:value-type="string">
            <text:p>Vicinity of Haradere, Galmudug</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6" calcext:value-type="float">
            <text:p>6</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16</text:p>
          </table:table-cell>
          <table:table-cell table:style-name="ce42" office:value-type="date" office:date-value="2018-11-21" calcext:value-type="date">
            <text:p>21/11/2018</text:p>
          </table:table-cell>
          <table:table-cell table:style-name="ce37" office:value-type="string" calcext:value-type="string">
            <text:p>Vicinity of Haradere, Galmudug</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17</text:p>
          </table:table-cell>
          <table:table-cell table:style-name="ce42" office:value-type="date" office:date-value="2018-11-27" calcext:value-type="date">
            <text:p>27/11/2018</text:p>
          </table:table-cell>
          <table:table-cell table:style-name="ce55" office:value-type="string" calcext:value-type="string">
            <text:p>Vicinity of Quy Cad, Near Debatscile, Mudug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18</text:p>
          </table:table-cell>
          <table:table-cell table:style-name="ce42" office:value-type="date" office:date-value="2018-11-30" calcext:value-type="date">
            <text:p>30/11/2018</text:p>
          </table:table-cell>
          <table:table-cell table:style-name="ce53" office:value-type="string" calcext:value-type="string">
            <text:p>Near Lebed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9" calcext:value-type="float">
            <text:p>9</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19</text:p>
          </table:table-cell>
          <table:table-cell table:style-name="ce42" office:value-type="date" office:date-value="2018-12-04" calcext:value-type="date">
            <text:p>04/12/2018</text:p>
          </table:table-cell>
          <table:table-cell table:style-name="ce50" office:value-type="string" calcext:value-type="string">
            <text:p>Vicinity of Awdheegle, Lower Shabel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4" calcext:value-type="float">
            <text:p>4</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20</text:p>
          </table:table-cell>
          <table:table-cell table:style-name="ce42" office:value-type="date" office:date-value="2018-12-08" calcext:value-type="date">
            <text:p>08/12/2018</text:p>
          </table:table-cell>
          <table:table-cell table:style-name="ce53" office:value-type="string" calcext:value-type="string">
            <text:p>Vicinity of Basra</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4" calcext:value-type="float">
            <text:p>4</text:p>
          </table:table-cell>
          <table:table-cell table:style-name="ce37" office:value-type="float" office:value="0" calcext:value-type="float">
            <text:p>0</text:p>
          </table:table-cell>
          <table:table-cell table:style-name="ce37" office:value-type="float" office:value="1" calcext:value-type="float">
            <text:p>1</text:p>
          </table:table-cell>
          <table:table-cell table:number-columns-repeated="3" table:style-name="ce37" office:value-type="float" office:value="0" calcext:value-type="float">
            <text:p>0</text:p>
          </table:table-cell>
          <table:table-cell table:style-name="ce37" office:value-type="float" office:value="1" calcext:value-type="float">
            <text:p>1</text:p>
          </table:table-cell>
          <table:table-cell table:style-name="ce37" table:number-columns-repeated="2"/>
          <table:table-cell table:number-columns-repeated="1005"/>
        </table:table-row>
        <table:table-row table:style-name="ro8">
          <table:table-cell table:style-name="ce36" office:value-type="string" calcext:value-type="string">
            <text:p>SOM121</text:p>
          </table:table-cell>
          <table:table-cell table:style-name="ce42" office:value-type="date" office:date-value="2018-12-15" calcext:value-type="date">
            <text:p>15/12/2018</text:p>
          </table:table-cell>
          <table:table-cell table:style-name="ce53" office:value-type="string" calcext:value-type="string">
            <text:p>Vicinity of Gandarsh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4" calcext:value-type="float">
            <text:p>4</text:p>
          </table:table-cell>
          <table:table-cell table:number-columns-repeated="2" table:style-name="ce37" office:value-type="float" office:value="34" calcext:value-type="float">
            <text:p>34</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22</text:p>
          </table:table-cell>
          <table:table-cell table:style-name="ce42" office:value-type="date" office:date-value="2018-12-16" calcext:value-type="date">
            <text:p>16/12/2018</text:p>
          </table:table-cell>
          <table:table-cell table:style-name="ce53" office:value-type="string" calcext:value-type="string">
            <text:p>Vicinity of Gandarsh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2" calcext:value-type="float">
            <text:p>2</text:p>
          </table:table-cell>
          <table:table-cell table:number-columns-repeated="2" table:style-name="ce37" office:value-type="float" office:value="28" calcext:value-type="float">
            <text:p>28</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8" office:value-type="string" calcext:value-type="string">
            <text:p>SOM123</text:p>
          </table:table-cell>
          <table:table-cell table:style-name="ce44" office:value-type="date" office:date-value="2018-12-19" calcext:value-type="date">
            <text:p>19/12/2018</text:p>
          </table:table-cell>
          <table:table-cell table:style-name="ce56" office:value-type="string" calcext:value-type="string">
            <text:p>Vicinity of Beled Amin South​</text:p>
          </table:table-cell>
          <table:table-cell table:style-name="ce39" office:value-type="string" calcext:value-type="string">
            <text:p>Confirmed</text:p>
          </table:table-cell>
          <table:table-cell table:style-name="ce39" office:value-type="float" office:value="1" calcext:value-type="float">
            <text:p>1</text:p>
          </table:table-cell>
          <table:table-cell table:style-name="ce39" office:value-type="float" office:value="0" calcext:value-type="float">
            <text:p>0</text:p>
          </table:table-cell>
          <table:table-cell table:style-name="ce39" office:value-type="string" calcext:value-type="string">
            <text:p>Air operation - drone or air strike</text:p>
          </table:table-cell>
          <table:table-cell table:number-columns-repeated="2" table:style-name="ce39" office:value-type="float" office:value="2" calcext:value-type="float">
            <text:p>2</text:p>
          </table:table-cell>
          <table:table-cell table:number-columns-repeated="2" table:style-name="ce39" office:value-type="float" office:value="11" calcext:value-type="float">
            <text:p>11</text:p>
          </table:table-cell>
          <table:table-cell table:number-columns-repeated="6" table:style-name="ce39" office:value-type="float" office:value="0" calcext:value-type="float">
            <text:p>0</text:p>
          </table:table-cell>
          <table:table-cell table:style-name="ce39" table:number-columns-repeated="2"/>
          <table:table-cell table:number-columns-repeated="1005"/>
        </table:table-row>
        <table:table-row table:style-name="ro8">
          <table:table-cell table:style-name="ce36" office:value-type="string" calcext:value-type="string">
            <text:p>SOM124</text:p>
          </table:table-cell>
          <table:table-cell table:style-name="ce42" office:value-type="date" office:date-value="2019-01-02" calcext:value-type="date">
            <text:p>02/01/2019</text:p>
          </table:table-cell>
          <table:table-cell table:style-name="ce50" office:value-type="string" calcext:value-type="string">
            <text:p>Vicinity of Dheerow Sanle, Lower Shabel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10" calcext:value-type="float">
            <text:p>10</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25</text:p>
          </table:table-cell>
          <table:table-cell table:style-name="ce42" office:value-type="date" office:date-value="2019-01-06" calcext:value-type="date">
            <text:p>06/01/2019</text:p>
          </table:table-cell>
          <table:table-cell table:style-name="ce50" office:value-type="string" calcext:value-type="string">
            <text:p>Vicinity of Dheerow Sanle, Lower Shabel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6" calcext:value-type="float">
            <text:p>6</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26</text:p>
          </table:table-cell>
          <table:table-cell table:style-name="ce42" office:value-type="date" office:date-value="2019-01-07" calcext:value-type="date">
            <text:p>07/01/2019</text:p>
          </table:table-cell>
          <table:table-cell table:style-name="ce50" office:value-type="string" calcext:value-type="string">
            <text:p>Vicinity of Baqdaad, Lower Juba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2" calcext:value-type="float">
            <text:p>2</text:p>
          </table:table-cell>
          <table:table-cell table:number-columns-repeated="2" table:style-name="ce37" office:value-type="float" office:value="4" calcext:value-type="float">
            <text:p>4</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27</text:p>
          </table:table-cell>
          <table:table-cell table:style-name="ce42" office:value-type="date" office:date-value="2019-01-08" calcext:value-type="date">
            <text:p>08/01/2019</text:p>
          </table:table-cell>
          <table:table-cell table:style-name="ce55" office:value-type="string" calcext:value-type="string">
            <text:p>Vicinity of Yaaq Braawe, Bay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6" calcext:value-type="float">
            <text:p>6</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28</text:p>
          </table:table-cell>
          <table:table-cell table:style-name="ce42" office:value-type="date" office:date-value="2019-01-19" calcext:value-type="date">
            <text:p>19/01/2019</text:p>
          </table:table-cell>
          <table:table-cell table:style-name="ce37" office:value-type="string" calcext:value-type="string">
            <text:p>Near Jilib, Middle Juba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52" calcext:value-type="float">
            <text:p>5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29</text:p>
          </table:table-cell>
          <table:table-cell table:style-name="ce42" office:value-type="date" office:date-value="2019-01-23" calcext:value-type="date">
            <text:p>23/01/2019</text:p>
          </table:table-cell>
          <table:table-cell table:style-name="ce37" office:value-type="string" calcext:value-type="string">
            <text:p>Near Jilib, Middle Juba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2" calcext:value-type="float">
            <text:p>2</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30</text:p>
          </table:table-cell>
          <table:table-cell table:style-name="ce42" office:value-type="date" office:date-value="2019-01-30" calcext:value-type="date">
            <text:p>30/01/2019</text:p>
          </table:table-cell>
          <table:table-cell table:style-name="ce57" office:value-type="string" calcext:value-type="string">
            <text:p>Vicinity of Shebeeley, Hiran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4" calcext:value-type="float">
            <text:p>24</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31</text:p>
          </table:table-cell>
          <table:table-cell table:style-name="ce42" office:value-type="date" office:date-value="2019-02-01" calcext:value-type="date">
            <text:p>01/02/2019</text:p>
          </table:table-cell>
          <table:table-cell table:style-name="ce57" office:value-type="string" calcext:value-type="string">
            <text:p>Vicinity of Gandarshe, Lower Shabelle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13" calcext:value-type="float">
            <text:p>1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32</text:p>
          </table:table-cell>
          <table:table-cell table:style-name="ce42" office:value-type="date" office:date-value="2019-02-03" calcext:value-type="date">
            <text:p>03/02/2019</text:p>
          </table:table-cell>
          <table:table-cell table:style-name="ce57" office:value-type="string" calcext:value-type="string">
            <text:p>Vicinity of Gandarshe, Lower Shabelle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33</text:p>
          </table:table-cell>
          <table:table-cell table:style-name="ce42" office:value-type="date" office:date-value="2019-02-05" calcext:value-type="date">
            <text:p>05/02/2019</text:p>
          </table:table-cell>
          <table:table-cell table:style-name="ce53" office:value-type="string" calcext:value-type="string">
            <text:p>Vicinity of Leego, Bay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34</text:p>
          </table:table-cell>
          <table:table-cell table:style-name="ce42" office:value-type="date" office:date-value="2019-02-06" calcext:value-type="date">
            <text:p>06/02/2019</text:p>
          </table:table-cell>
          <table:table-cell table:style-name="ce37" office:value-type="string" calcext:value-type="string">
            <text:p>Gandarshe, Lower Shabel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11" calcext:value-type="float">
            <text:p>1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35</text:p>
          </table:table-cell>
          <table:table-cell table:style-name="ce42" office:value-type="date" office:date-value="2019-02-07" calcext:value-type="date">
            <text:p>07/02/2019</text:p>
          </table:table-cell>
          <table:table-cell table:style-name="ce37" office:value-type="string" calcext:value-type="string">
            <text:p>Bariire, Lower Shabelle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4" calcext:value-type="float">
            <text:p>4</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36</text:p>
          </table:table-cell>
          <table:table-cell table:style-name="ce42" office:value-type="date" office:date-value="2019-02-08" calcext:value-type="date">
            <text:p>08/02/2019</text:p>
          </table:table-cell>
          <table:table-cell table:style-name="ce37" office:value-type="string" calcext:value-type="string">
            <text:p>Kob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8" calcext:value-type="float">
            <text:p>8</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6" office:value-type="string" calcext:value-type="string">
            <text:p>SOM137</text:p>
          </table:table-cell>
          <table:table-cell table:style-name="ce42" office:value-type="date" office:date-value="2019-02-11" calcext:value-type="date">
            <text:p>11/02/2019</text:p>
          </table:table-cell>
          <table:table-cell table:style-name="ce37" office:value-type="string" calcext:value-type="string">
            <text:p>Janaale, Lower Shabel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2" calcext:value-type="float">
            <text:p>2</text:p>
          </table:table-cell>
          <table:table-cell table:style-name="ce37" office:value-type="float" office:value="12" calcext:value-type="float">
            <text:p>12</text:p>
          </table:table-cell>
          <table:table-cell table:style-name="ce37" office:value-type="float" office:value="13" calcext:value-type="float">
            <text:p>13</text:p>
          </table:table-cell>
          <table:table-cell table:style-name="ce37" office:value-type="float" office:value="0" calcext:value-type="float">
            <text:p>0</text:p>
          </table:table-cell>
          <table:table-cell table:style-name="ce37" office:value-type="float" office:value="13" calcext:value-type="float">
            <text:p>13</text:p>
          </table:table-cell>
          <table:table-cell table:number-columns-repeated="4"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38</text:p>
          </table:table-cell>
          <table:table-cell table:style-name="ce42" office:value-type="date" office:date-value="2019-02-23" calcext:value-type="date">
            <text:p>23/02/2019</text:p>
          </table:table-cell>
          <table:table-cell table:style-name="ce37" office:value-type="string" calcext:value-type="string">
            <text:p>Kunyow Barrow, 250km southwest of Mogadishu</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3" table:style-name="ce37" office:value-type="float" office:value="2" calcext:value-type="float">
            <text:p>2</text:p>
          </table:table-cell>
          <table:table-cell table:style-name="ce37" office:value-type="float" office:value="4" calcext:value-type="float">
            <text:p>4</text:p>
          </table:table-cell>
          <table:table-cell table:style-name="ce37" office:value-type="float" office:value="0" calcext:value-type="float">
            <text:p>0</text:p>
          </table:table-cell>
          <table:table-cell table:style-name="ce37" office:value-type="float" office:value="3" calcext:value-type="float">
            <text:p>3</text:p>
          </table:table-cell>
          <table:table-cell table:style-name="ce37" office:value-type="float" office:value="0" calcext:value-type="float">
            <text:p>0</text:p>
          </table:table-cell>
          <table:table-cell table:style-name="ce37" office:value-type="float" office:value="1" calcext:value-type="float">
            <text:p>1</text:p>
          </table:table-cell>
          <table:table-cell table:number-columns-repeated="2"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39</text:p>
          </table:table-cell>
          <table:table-cell table:style-name="ce42" office:value-type="date" office:date-value="2019-02-23" calcext:value-type="date">
            <text:p>23/02/2019</text:p>
          </table:table-cell>
          <table:table-cell table:style-name="ce37" office:value-type="string" calcext:value-type="string">
            <text:p>Vicinity of Awdeegle, 50 km west of Mogadishu</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style-name="ce37" office:value-type="float" office:value="0" calcext:value-type="float">
            <text:p>0</text:p>
          </table:table-cell>
          <table:table-cell table:style-name="ce37" office:value-type="float" office:value="3" calcext:value-type="float">
            <text:p>3</text:p>
          </table:table-cell>
          <table:table-cell table:style-name="ce37" office:value-type="float" office:value="0" calcext:value-type="float">
            <text:p>0</text:p>
          </table:table-cell>
          <table:table-cell table:style-name="ce37" office:value-type="float" office:value="0" calcext:value-type="float">
            <office:annotation draw:style-name="gr1" draw:text-style-name="P2" svg:width="376.1pt" svg:height="61.68pt" svg:x="1271.45pt" svg:y="3877.43pt" draw:caption-point-x="-11.54pt" draw:caption-point-y="-29.65pt">
              <dc:date>2020-02-25T00:00:00</dc:date>
              <text:p text:style-name="P1">This is in fact a 0-3 civilians killed range, as with the incident above. Two civilians were thought to be killed in one of these strikes (SOM138-140), however, we do not know which strike they died in. This is detailed in the strike logs on our website. The "3" figure has only been included once in this spreadsheet so not to distort the figures.</text:p>
            </office:annotation>
            <text:p>0</text:p>
          </table:table-cell>
          <table:table-cell table:style-name="ce37" office:value-type="float" office:value="0" calcext:value-type="float">
            <text:p>0</text:p>
          </table:table-cell>
          <table:table-cell table:style-name="ce37" office:value-type="float" office:value="0" calcext:value-type="float">
            <office:annotation draw:style-name="gr1" draw:text-style-name="P2" svg:width="185.73pt" svg:height="106.47pt" svg:x="1461.83pt" svg:y="3855.03pt" draw:caption-point-x="-11.54pt" draw:caption-point-y="-7.26pt">
              <dc:date>2020-02-25T00:00:00</dc:date>
              <text:p text:style-name="P1">This is in fact a 0-1 children killed range, as with the incident above. One child is thought to have been killed in one of these strikes (SOM138-140), however, we do not know which strike they died in. This is detailed in the strike logs on our website. The "1" figure has only been included once in this spreadsheet so not to distort the figures.</text:p>
            </office:annotation>
            <text:p>0</text:p>
          </table:table-cell>
          <table:table-cell table:number-columns-repeated="2"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40</text:p>
          </table:table-cell>
          <table:table-cell table:style-name="ce42" office:value-type="date" office:date-value="2019-02-23" calcext:value-type="date">
            <text:p>23/02/2019</text:p>
          </table:table-cell>
          <table:table-cell table:style-name="ce37" office:value-type="string" calcext:value-type="string">
            <text:p>Vicinity of Janaale, 75 km southwest of Mogadishu</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37" office:value-type="float" office:value="0" calcext:value-type="float">
            <text:p>0</text:p>
          </table:table-cell>
          <table:table-cell table:style-name="ce37" office:value-type="float" office:value="0" calcext:value-type="float">
            <office:annotation draw:style-name="gr1" draw:text-style-name="P2" svg:width="376.1pt" svg:height="61.68pt" svg:x="1271.45pt" svg:y="3905.18pt" draw:caption-point-x="-11.54pt" draw:caption-point-y="-29.65pt">
              <dc:date>2020-02-25T00:00:00</dc:date>
              <text:p text:style-name="P1">This is in fact a 0-3 civilians killed range, as with the incident above. Two civilians were thought to be killed in one of these strikes (SOM138-140), however, we do not know which strike they died in. This is detailed in the strike logs on our website. The "3" figure has only been included once in this spreadsheet so not to distort the figures.</text:p>
            </office:annotation>
            <text:p>0</text:p>
          </table:table-cell>
          <table:table-cell table:style-name="ce37" office:value-type="float" office:value="0" calcext:value-type="float">
            <text:p>0</text:p>
          </table:table-cell>
          <table:table-cell table:style-name="ce37" office:value-type="float" office:value="0" calcext:value-type="float">
            <office:annotation draw:style-name="gr1" draw:text-style-name="P2" svg:width="185.73pt" svg:height="106.47pt" svg:x="1461.83pt" svg:y="3882.78pt" draw:caption-point-x="-11.54pt" draw:caption-point-y="-7.26pt">
              <dc:date>2020-02-25T00:00:00</dc:date>
              <text:p text:style-name="P1">This is in fact a 0-1 children killed range, as with the incident above. One child is thought to have been killed in one of these strikes (SOM138-140), however, we do not know which strike they died in. This is detailed in the strike logs on our website. The "1" figure has only been included once in this spreadsheet so not to distort the figures.</text:p>
            </office:annotation>
            <text:p>0</text:p>
          </table:table-cell>
          <table:table-cell table:number-columns-repeated="2"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41</text:p>
          </table:table-cell>
          <table:table-cell table:style-name="ce42" office:value-type="date" office:date-value="2019-02-24" calcext:value-type="date">
            <text:p>24/02/2019</text:p>
          </table:table-cell>
          <table:table-cell table:style-name="ce37" office:value-type="string" calcext:value-type="string">
            <text:p>Rural location, 23 miles east of Beledweyne, Hiran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5" calcext:value-type="float">
            <text:p>35</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42</text:p>
          </table:table-cell>
          <table:table-cell table:style-name="ce42" office:value-type="date" office:date-value="2019-02-25" calcext:value-type="date">
            <text:p>25/02/2019</text:p>
          </table:table-cell>
          <table:table-cell table:style-name="ce37" office:value-type="string" calcext:value-type="string">
            <text:p>Vicinity of Shebeeley, Hiran Region, Somalia</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0" calcext:value-type="float">
            <text:p>20</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43</text:p>
          </table:table-cell>
          <table:table-cell table:style-name="ce42" office:value-type="date" office:date-value="2019-02-28" calcext:value-type="date">
            <text:p>28/02/2019</text:p>
          </table:table-cell>
          <table:table-cell table:style-name="ce37" office:value-type="string" calcext:value-type="string">
            <text:p>Vicinity of Hira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6" calcext:value-type="float">
            <text:p>26</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44</text:p>
          </table:table-cell>
          <table:table-cell table:style-name="ce42" office:value-type="date" office:date-value="2019-03-11" calcext:value-type="date">
            <text:p>11/03/2019</text:p>
          </table:table-cell>
          <table:table-cell table:style-name="ce37" office:value-type="string" calcext:value-type="string">
            <text:p>Vicinity of Dara Salaam, Lower Shabelle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8" calcext:value-type="float">
            <text:p>8</text:p>
          </table:table-cell>
          <table:table-cell table:style-name="ce37" office:value-type="float" office:value="0" calcext:value-type="float">
            <text:p>0</text:p>
          </table:table-cell>
          <table:table-cell table:style-name="ce37" office:value-type="float" office:value="7" calcext:value-type="float">
            <text:p>7</text:p>
          </table:table-cell>
          <table:table-cell table:number-columns-repeated="3" table:style-name="ce37" office:value-type="float" office:value="0" calcext:value-type="float">
            <text:p>0</text:p>
          </table:table-cell>
          <table:table-cell table:style-name="ce37" office:value-type="float" office:value="1" calcext:value-type="float">
            <text:p>1</text:p>
          </table:table-cell>
          <table:table-cell table:style-name="ce37" table:number-columns-repeated="2"/>
          <table:table-cell table:number-columns-repeated="1005"/>
        </table:table-row>
        <table:table-row table:style-name="ro8">
          <table:table-cell table:style-name="ce37" office:value-type="string" calcext:value-type="string">
            <text:p>SOM145</text:p>
          </table:table-cell>
          <table:table-cell table:style-name="ce42" office:value-type="date" office:date-value="2019-03-12" calcext:value-type="date">
            <text:p>12/03/2019</text:p>
          </table:table-cell>
          <table:table-cell table:style-name="ce37" office:value-type="string" calcext:value-type="string">
            <text:p>Vicinity of Huley, Lower Shabelle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46</text:p>
          </table:table-cell>
          <table:table-cell table:style-name="ce42" office:value-type="date" office:date-value="2019-03-13" calcext:value-type="date">
            <text:p>13/03/2019</text:p>
          </table:table-cell>
          <table:table-cell table:style-name="ce37" office:value-type="string" calcext:value-type="string">
            <text:p>Vicinity of Malayle, Lower Juba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47</text:p>
          </table:table-cell>
          <table:table-cell table:style-name="ce42" office:value-type="date" office:date-value="2019-03-18" calcext:value-type="date">
            <text:p>18/03/2019</text:p>
          </table:table-cell>
          <table:table-cell table:style-name="ce37" office:value-type="string" calcext:value-type="string">
            <text:p>Awdheegle, lower Shabelle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style-name="ce37" office:value-type="float" office:value="3" calcext:value-type="float">
            <text:p>3</text:p>
          </table:table-cell>
          <table:table-cell table:style-name="ce37" office:value-type="float" office:value="7" calcext:value-type="float">
            <text:p>7</text:p>
          </table:table-cell>
          <table:table-cell table:style-name="ce37" office:value-type="float" office:value="0" calcext:value-type="float">
            <text:p>0</text:p>
          </table:table-cell>
          <table:table-cell table:style-name="ce37" office:value-type="float" office:value="4" calcext:value-type="float">
            <text:p>4</text:p>
          </table:table-cell>
          <table:table-cell table:number-columns-repeated="4"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48</text:p>
          </table:table-cell>
          <table:table-cell table:style-name="ce42" office:value-type="date" office:date-value="2019-04-09" calcext:value-type="date">
            <text:p>09/04/2019</text:p>
          </table:table-cell>
          <table:table-cell table:style-name="ce37" office:value-type="string" calcext:value-type="string">
            <text:p>Jilib, Middle Juba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49</text:p>
          </table:table-cell>
          <table:table-cell table:style-name="ce42" office:value-type="date" office:date-value="2019-04-11" calcext:value-type="date">
            <text:p>11/04/2019</text:p>
          </table:table-cell>
          <table:table-cell table:style-name="ce37" office:value-type="string" calcext:value-type="string">
            <text:p>Garowle, Lower Shabelle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50</text:p>
          </table:table-cell>
          <table:table-cell table:style-name="ce42" office:value-type="date" office:date-value="2019-04-14" calcext:value-type="date">
            <text:p>14/04/2019</text:p>
          </table:table-cell>
          <table:table-cell table:style-name="ce37" office:value-type="string" calcext:value-type="string">
            <text:p>Vicinity of Xiriiro, Bari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51</text:p>
          </table:table-cell>
          <table:table-cell table:style-name="ce42" office:value-type="date" office:date-value="2019-04-19" calcext:value-type="date">
            <text:p>19/04/2019</text:p>
          </table:table-cell>
          <table:table-cell table:style-name="ce37" office:value-type="string" calcext:value-type="string">
            <text:p>Vicinity of Jamaame, Lower Juba Region</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52</text:p>
          </table:table-cell>
          <table:table-cell table:style-name="ce42" office:value-type="date" office:date-value="2019-04-26" calcext:value-type="date">
            <text:p>26/04/2019</text:p>
          </table:table-cell>
          <table:table-cell table:style-name="ce37" office:value-type="string" calcext:value-type="string">
            <text:p>Golis Mountains</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53</text:p>
          </table:table-cell>
          <table:table-cell table:style-name="ce42" office:value-type="date" office:date-value="2019-05-05" calcext:value-type="date">
            <text:p>05/05/2019</text:p>
          </table:table-cell>
          <table:table-cell table:style-name="ce37" office:value-type="string" calcext:value-type="string">
            <text:p>Vicinity of Tortoroow</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54</text:p>
          </table:table-cell>
          <table:table-cell table:style-name="ce42" office:value-type="date" office:date-value="2019-05-08" calcext:value-type="date">
            <text:p>08/05/2019</text:p>
          </table:table-cell>
          <table:table-cell table:style-name="ce37" office:value-type="string" calcext:value-type="string">
            <text:p>Golis Mountains</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13" calcext:value-type="float">
            <text:p>1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55</text:p>
          </table:table-cell>
          <table:table-cell table:style-name="ce42" office:value-type="date" office:date-value="2019-05-09" calcext:value-type="date">
            <text:p>09/05/2019</text:p>
          </table:table-cell>
          <table:table-cell table:style-name="ce37" office:value-type="string" calcext:value-type="string">
            <text:p>Golis Mountains</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4" calcext:value-type="float">
            <text:p>4</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56</text:p>
          </table:table-cell>
          <table:table-cell table:style-name="ce42" office:value-type="date" office:date-value="2019-05-22" calcext:value-type="date">
            <text:p>22/05/2019</text:p>
          </table:table-cell>
          <table:table-cell table:style-name="ce37" office:value-type="string" calcext:value-type="string">
            <text:p>Golis Mountains</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57</text:p>
          </table:table-cell>
          <table:table-cell table:style-name="ce42" office:value-type="date" office:date-value="2019-05-22" calcext:value-type="date">
            <text:p>22/05/2019</text:p>
          </table:table-cell>
          <table:table-cell table:style-name="ce37" office:value-type="string" calcext:value-type="string">
            <text:p>Baled Amin, lower Shabel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58</text:p>
          </table:table-cell>
          <table:table-cell table:style-name="ce42" office:value-type="date" office:date-value="2019-05-24" calcext:value-type="date">
            <text:p>24/05/2019</text:p>
          </table:table-cell>
          <table:table-cell table:style-name="ce37" office:value-type="string" calcext:value-type="string">
            <text:p>Golis Mountains</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59</text:p>
          </table:table-cell>
          <table:table-cell table:style-name="ce42" office:value-type="date" office:date-value="2019-05-26" calcext:value-type="date">
            <text:p>26/05/2019</text:p>
          </table:table-cell>
          <table:table-cell table:style-name="ce37" office:value-type="string" calcext:value-type="string">
            <text:p>Golis Mountains</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0</text:p>
          </table:table-cell>
          <table:table-cell table:style-name="ce42" office:value-type="date" office:date-value="2019-06-04" calcext:value-type="date">
            <text:p>04/06/2019</text:p>
          </table:table-cell>
          <table:table-cell table:style-name="ce37" office:value-type="string" calcext:value-type="string">
            <text:p>Golis Mountains</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6" calcext:value-type="float">
            <text:p>6</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1</text:p>
          </table:table-cell>
          <table:table-cell table:style-name="ce42" office:value-type="date" office:date-value="2019-06-05" calcext:value-type="date">
            <text:p>05/06/2019</text:p>
          </table:table-cell>
          <table:table-cell table:style-name="ce37" office:value-type="string" calcext:value-type="string">
            <text:p>Vicinity of Tortoroow</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2</text:p>
          </table:table-cell>
          <table:table-cell table:style-name="ce42" office:value-type="date" office:date-value="2019-06-16" calcext:value-type="date">
            <text:p>16/06/2019</text:p>
          </table:table-cell>
          <table:table-cell table:style-name="ce37" office:value-type="string" calcext:value-type="string">
            <text:p>Vicinity of Jilib</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3</text:p>
          </table:table-cell>
          <table:table-cell table:style-name="ce42" office:value-type="date" office:date-value="2019-06-24" calcext:value-type="date">
            <text:p>24/06/2019</text:p>
          </table:table-cell>
          <table:table-cell table:style-name="ce37" office:value-type="string" calcext:value-type="string">
            <text:p>Vicinity of Jilib</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4</text:p>
          </table:table-cell>
          <table:table-cell table:style-name="ce42" office:value-type="date" office:date-value="2019-06-25" calcext:value-type="date">
            <text:p>25/06/2019</text:p>
          </table:table-cell>
          <table:table-cell table:style-name="ce37" office:value-type="string" calcext:value-type="string">
            <text:p>Vicinity of Kunyo Barrow</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5</text:p>
          </table:table-cell>
          <table:table-cell table:style-name="ce42" office:value-type="date" office:date-value="2019-07-27" calcext:value-type="date">
            <text:p>27/07/2019</text:p>
          </table:table-cell>
          <table:table-cell table:style-name="ce37" office:value-type="string" calcext:value-type="string">
            <text:p>Golis Mountains</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6</text:p>
          </table:table-cell>
          <table:table-cell table:style-name="ce42" office:value-type="date" office:date-value="2019-08-20" calcext:value-type="date">
            <text:p>20/08/2019</text:p>
          </table:table-cell>
          <table:table-cell table:style-name="ce37" office:value-type="string" calcext:value-type="string">
            <text:p>Vicinity of Kunyo Barrow</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7</text:p>
          </table:table-cell>
          <table:table-cell table:style-name="ce42" office:value-type="date" office:date-value="2019-09-03" calcext:value-type="date">
            <text:p>03/09/2019</text:p>
          </table:table-cell>
          <table:table-cell table:style-name="ce37" office:value-type="string" calcext:value-type="string">
            <text:p>Vicinity of Jilib</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8</text:p>
          </table:table-cell>
          <table:table-cell table:style-name="ce42" office:value-type="date" office:date-value="2019-09-17" calcext:value-type="date">
            <text:p>17/09/2019</text:p>
          </table:table-cell>
          <table:table-cell table:style-name="ce37" office:value-type="string" calcext:value-type="string">
            <text:p>Northwest of Kismayo, lower Juba provinc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8a</text:p>
          </table:table-cell>
          <table:table-cell table:style-name="ce42" office:value-type="date" office:date-value="2019-09-24" calcext:value-type="date">
            <text:p>24/09/2019</text:p>
          </table:table-cell>
          <table:table-cell table:style-name="ce37" office:value-type="string" calcext:value-type="string">
            <text:p>near Ugungi, Lower Shabel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69</text:p>
          </table:table-cell>
          <table:table-cell table:style-name="ce42" office:value-type="date" office:date-value="2019-09-30" calcext:value-type="date">
            <text:p>30/09/2019</text:p>
          </table:table-cell>
          <table:table-cell table:style-name="ce37" office:value-type="string" calcext:value-type="string">
            <text:p>Baledogle Military Airfield (BMA) complex, Baledogl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10" calcext:value-type="float">
            <text:p>10</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70</text:p>
          </table:table-cell>
          <table:table-cell table:style-name="ce42" office:value-type="date" office:date-value="2019-09-30" calcext:value-type="date">
            <text:p>30/09/2019</text:p>
          </table:table-cell>
          <table:table-cell table:style-name="ce37" office:value-type="string" calcext:value-type="string">
            <text:p>Near Kunyo Barrow</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71</text:p>
          </table:table-cell>
          <table:table-cell table:style-name="ce42" office:value-type="date" office:date-value="2019-10-25" calcext:value-type="date">
            <text:p>25/10/2019</text:p>
          </table:table-cell>
          <table:table-cell table:style-name="ce37" office:value-type="string" calcext:value-type="string">
            <text:p>Ameyra village, Golis Mountains</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style-name="ce37" office:value-type="float" office:value="0" calcext:value-type="float">
            <text:p>0</text:p>
          </table:table-cell>
          <table:table-cell table:style-name="ce37" office:value-type="float" office:value="2" calcext:value-type="float">
            <text:p>2</text:p>
          </table:table-cell>
          <table:table-cell table:number-columns-repeated="3" table:style-name="ce37" office:value-type="float" office:value="0" calcext:value-type="float">
            <text:p>0</text:p>
          </table:table-cell>
          <table:table-cell table:style-name="ce37" office:value-type="float" office:value="1" calcext:value-type="float">
            <text:p>1</text:p>
          </table:table-cell>
          <table:table-cell table:style-name="ce37" table:number-columns-repeated="2"/>
          <table:table-cell table:number-columns-repeated="1005"/>
        </table:table-row>
        <table:table-row table:style-name="ro8">
          <table:table-cell table:style-name="ce37" office:value-type="string" calcext:value-type="string">
            <text:p>SOM172</text:p>
          </table:table-cell>
          <table:table-cell table:style-name="ce42" office:value-type="date" office:date-value="2019-11-12" calcext:value-type="date">
            <text:p>12/11/2019</text:p>
          </table:table-cell>
          <table:table-cell table:style-name="ce37" office:value-type="string" calcext:value-type="string">
            <text:p>Vicinity of Jilib</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73</text:p>
          </table:table-cell>
          <table:table-cell table:style-name="ce42" office:value-type="date" office:date-value="2019-11-19" calcext:value-type="date">
            <text:p>19/11/2019</text:p>
          </table:table-cell>
          <table:table-cell table:style-name="ce37" office:value-type="string" calcext:value-type="string">
            <text:p>near Qunyo Barrow</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74</text:p>
          </table:table-cell>
          <table:table-cell table:style-name="ce42" office:value-type="date" office:date-value="2019-11-30" calcext:value-type="date">
            <text:p>30/11/2019</text:p>
          </table:table-cell>
          <table:table-cell table:style-name="ce37" office:value-type="string" calcext:value-type="string">
            <text:p>Vicinity of Jilib</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75</text:p>
          </table:table-cell>
          <table:table-cell table:style-name="ce42" office:value-type="date" office:date-value="2019-12-09" calcext:value-type="date">
            <text:p>09/12/2019</text:p>
          </table:table-cell>
          <table:table-cell table:style-name="ce37" office:value-type="string" calcext:value-type="string">
            <text:p>Vicinity of Saakow</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76</text:p>
          </table:table-cell>
          <table:table-cell table:style-name="ce42" office:value-type="date" office:date-value="2019-12-16" calcext:value-type="date">
            <text:p>16/12/2019</text:p>
          </table:table-cell>
          <table:table-cell table:style-name="ce37" office:value-type="string" calcext:value-type="string">
            <text:p>Vicinity of Dujuuma</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77</text:p>
          </table:table-cell>
          <table:table-cell table:style-name="ce42" office:value-type="date" office:date-value="2019-12-29" calcext:value-type="date">
            <text:p>29/12/2019</text:p>
          </table:table-cell>
          <table:table-cell table:style-name="ce37" office:value-type="string" calcext:value-type="string">
            <text:p>Qunyo Barrow</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 </text:p>
          </table:table-cell>
          <table:table-cell table:number-columns-repeated="4"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9" office:value-type="string" calcext:value-type="string">
            <text:p>SOM178</text:p>
          </table:table-cell>
          <table:table-cell table:style-name="ce44" office:value-type="date" office:date-value="2019-12-29" calcext:value-type="date">
            <text:p>29/12/2019</text:p>
          </table:table-cell>
          <table:table-cell table:style-name="ce39" office:value-type="string" calcext:value-type="string">
            <text:p>Caliyoow Barrow</text:p>
          </table:table-cell>
          <table:table-cell table:style-name="ce39" office:value-type="string" calcext:value-type="string">
            <text:p>Confirmed</text:p>
          </table:table-cell>
          <table:table-cell table:style-name="ce39" office:value-type="float" office:value="1" calcext:value-type="float">
            <text:p>1</text:p>
          </table:table-cell>
          <table:table-cell table:style-name="ce39" office:value-type="float" office:value="0" calcext:value-type="float">
            <text:p>0</text:p>
          </table:table-cell>
          <table:table-cell table:style-name="ce39" office:value-type="string" calcext:value-type="string">
            <text:p>Air operation - drone or air strike</text:p>
          </table:table-cell>
          <table:table-cell table:number-columns-repeated="2" table:style-name="ce39" office:value-type="float" office:value="1" calcext:value-type="float">
            <text:p>1</text:p>
          </table:table-cell>
          <table:table-cell table:number-columns-repeated="2" table:style-name="ce39" office:value-type="float" office:value="2" calcext:value-type="float">
            <text:p>2</text:p>
          </table:table-cell>
          <table:table-cell table:number-columns-repeated="6" table:style-name="ce39" office:value-type="float" office:value="0" calcext:value-type="float">
            <text:p>0</text:p>
          </table:table-cell>
          <table:table-cell table:style-name="ce39" table:number-columns-repeated="2"/>
          <table:table-cell table:number-columns-repeated="1005"/>
        </table:table-row>
        <table:table-row table:style-name="ro8">
          <table:table-cell table:style-name="ce37" office:value-type="string" calcext:value-type="string">
            <text:p>SOM179</text:p>
          </table:table-cell>
          <table:table-cell table:style-name="ce42" office:value-type="date" office:date-value="2020-01-03" calcext:value-type="date">
            <text:p>03/01/2020</text:p>
          </table:table-cell>
          <table:table-cell table:style-name="ce37" office:value-type="string" calcext:value-type="string">
            <text:p>Bacaw</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80</text:p>
          </table:table-cell>
          <table:table-cell table:style-name="ce42" office:value-type="date" office:date-value="2020-01-16" calcext:value-type="date">
            <text:p>16/01/2020</text:p>
          </table:table-cell>
          <table:table-cell table:style-name="ce37" office:value-type="string" calcext:value-type="string">
            <text:p>Vicinity of Qunyo Barrow</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81</text:p>
          </table:table-cell>
          <table:table-cell table:style-name="ce42" office:value-type="date" office:date-value="2020-01-19" calcext:value-type="date">
            <text:p>19/01/2020</text:p>
          </table:table-cell>
          <table:table-cell table:style-name="ce37" office:value-type="string" calcext:value-type="string">
            <text:p>Near Bangeeni</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82</text:p>
          </table:table-cell>
          <table:table-cell table:style-name="ce42" office:value-type="date" office:date-value="2020-01-26" calcext:value-type="date">
            <text:p>26/01/2020</text:p>
          </table:table-cell>
          <table:table-cell table:style-name="ce37" office:value-type="string" calcext:value-type="string">
            <text:p>Near Jamaame</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83</text:p>
          </table:table-cell>
          <table:table-cell table:style-name="ce42" office:value-type="date" office:date-value="2020-01-27" calcext:value-type="date">
            <text:p>27/01/2020</text:p>
          </table:table-cell>
          <table:table-cell table:style-name="ce37" office:value-type="string" calcext:value-type="string">
            <text:p>Vicinity of Jilib</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style-name="ce37" office:value-type="float" office:value="0" calcext:value-type="float">
            <text:p>0</text:p>
          </table:table-cell>
          <table:table-cell table:style-name="ce37" office:value-type="float" office:value="1" calcext:value-type="float">
            <text:p>1</text:p>
          </table:table-cell>
          <table:table-cell table:number-columns-repeated="4"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84</text:p>
          </table:table-cell>
          <table:table-cell table:style-name="ce42" office:value-type="date" office:date-value="2020-01-29" calcext:value-type="date">
            <text:p>29/01/2020</text:p>
          </table:table-cell>
          <table:table-cell table:style-name="ce37" office:value-type="string" calcext:value-type="string">
            <text:p>Vicinity of Jilib</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85</text:p>
          </table:table-cell>
          <table:table-cell table:style-name="ce42" office:value-type="date" office:date-value="2020-02-02" calcext:value-type="date">
            <text:p>02/02/2020</text:p>
          </table:table-cell>
          <table:table-cell table:style-name="ce37" office:value-type="string" calcext:value-type="string">
            <text:p>Vicinity of Jilib</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3"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0" calcext:value-type="float">
            <text:p>0</text:p>
          </table:table-cell>
          <table:table-cell table:style-name="ce37" office:value-type="float" office:value="1" calcext:value-type="float">
            <text:p>1</text:p>
          </table:table-cell>
          <table:table-cell table:number-columns-repeated="3" table:style-name="ce37" office:value-type="float" office:value="0" calcext:value-type="float">
            <text:p>0</text:p>
          </table:table-cell>
          <table:table-cell table:style-name="ce37" office:value-type="float" office:value="2" calcext:value-type="float">
            <text:p>2</text:p>
          </table:table-cell>
          <table:table-cell table:style-name="ce37" table:number-columns-repeated="2"/>
          <table:table-cell table:number-columns-repeated="1005"/>
        </table:table-row>
        <table:table-row table:style-name="ro8">
          <table:table-cell table:style-name="ce37" office:value-type="string" calcext:value-type="string">
            <text:p>SOM186</text:p>
          </table:table-cell>
          <table:table-cell table:style-name="ce42" office:value-type="date" office:date-value="2020-02-04" calcext:value-type="date">
            <text:p>04/02/2020</text:p>
          </table:table-cell>
          <table:table-cell table:style-name="ce37" office:value-type="string" calcext:value-type="string">
            <text:p>Vicinity of Beer Xaani</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4" table:style-name="ce37" office:value-type="float" office:value="1" calcext:value-type="float">
            <text:p>1</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87</text:p>
          </table:table-cell>
          <table:table-cell table:style-name="ce42" office:value-type="date" office:date-value="2020-02-06" calcext:value-type="date">
            <text:p>06/02/2020</text:p>
          </table:table-cell>
          <table:table-cell table:style-name="ce37" office:value-type="string" calcext:value-type="string">
            <text:p>Vicinity of Jilib</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2" calcext:value-type="float">
            <text:p>2</text:p>
          </table:table-cell>
          <table:table-cell table:number-columns-repeated="6" table:style-name="ce37" office:value-type="float" office:value="0" calcext:value-type="float">
            <text:p>0</text:p>
          </table:table-cell>
          <table:table-cell table:number-columns-repeated="2" table:style-name="ce37" office:value-type="float" office:value="2" calcext:value-type="float">
            <text:p>2</text:p>
          </table:table-cell>
          <table:table-cell table:style-name="ce37" table:number-columns-repeated="2"/>
          <table:table-cell table:number-columns-repeated="1005"/>
        </table:table-row>
        <table:table-row table:style-name="ro8">
          <table:table-cell table:style-name="ce37" office:value-type="string" calcext:value-type="string">
            <text:p>SOM188</text:p>
          </table:table-cell>
          <table:table-cell table:style-name="ce42" office:value-type="date" office:date-value="2020-02-17" calcext:value-type="date">
            <text:p>17/02/2020</text:p>
          </table:table-cell>
          <table:table-cell table:style-name="ce37" office:value-type="string" calcext:value-type="string">
            <text:p>Vicinity of Jilib</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8" table:style-name="ce37" office:value-type="float" office:value="0" calcext:value-type="float">
            <text:p>0</text:p>
          </table:table-cell>
          <table:table-cell table:style-name="ce37" table:number-columns-repeated="2"/>
          <table:table-cell table:number-columns-repeated="1005"/>
        </table:table-row>
        <table:table-row table:style-name="ro8">
          <table:table-cell table:style-name="ce37" office:value-type="string" calcext:value-type="string">
            <text:p>SOM189</text:p>
          </table:table-cell>
          <table:table-cell table:style-name="ce42" office:value-type="date" office:date-value="2020-02-19" calcext:value-type="date">
            <text:p>19/02/2020</text:p>
          </table:table-cell>
          <table:table-cell table:style-name="ce53" office:value-type="string" calcext:value-type="string">
            <text:p>Vicinity of Wadajir</text:p>
          </table:table-cell>
          <table:table-cell table:style-name="ce37" office:value-type="string" calcext:value-type="string">
            <text:p>Confirmed</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string" calcext:value-type="string">
            <text:p>Air operation - drone or air strike</text:p>
          </table:table-cell>
          <table:table-cell table:number-columns-repeated="2" table:style-name="ce37" office:value-type="float" office:value="1" calcext:value-type="float">
            <text:p>1</text:p>
          </table:table-cell>
          <table:table-cell table:number-columns-repeated="2" table:style-name="ce37" office:value-type="float" office:value="3" calcext:value-type="float">
            <text:p>3</text:p>
          </table:table-cell>
          <table:table-cell table:number-columns-repeated="6" table:style-name="ce37" office:value-type="float" office:value="0" calcext:value-type="float">
            <text:p>0</text:p>
          </table:table-cell>
          <table:table-cell table:style-name="ce37" table:number-columns-repeated="2"/>
          <table:table-cell table:number-columns-repeated="1005"/>
        </table:table-row>
        <table:table-row table:style-name="ro8" table:number-rows-repeated="864">
          <table:table-cell table:style-name="ce37"/>
          <table:table-cell table:style-name="ce42"/>
          <table:table-cell table:style-name="ce58"/>
          <table:table-cell table:style-name="ce37" table:number-columns-repeated="16"/>
          <table:table-cell table:number-columns-repeated="1005"/>
        </table:table-row>
        <table:table-row table:style-name="ro2" table:number-rows-repeated="1047520">
          <table:table-cell table:number-columns-repeated="1024"/>
        </table:table-row>
        <table:table-row table:style-name="ro2">
          <table:table-cell table:number-columns-repeated="1024"/>
        </table:table-row>
        <table:named-expressions>
          <table:named-range table:name="Z_048CF6D4_2434_445F_8529_EE158067D92B_.wvu.FilterData" table:base-cell-address="$Notes.$A$1" table:cell-range-address="$'All US actions'.$A$1:.$S$46"/>
          <table:named-range table:name="Z_4A6C0688_A615_4E46_AD31_250CDCC8CC9E_.wvu.FilterData" table:base-cell-address="$Notes.$A$1" table:cell-range-address="$'All US actions'.$A$1:.$S$45"/>
          <table:named-range table:name="Z_A65204CF_E648_4B55_B378_4D3A69617F04_.wvu.FilterData" table:base-cell-address="$Notes.$A$1" table:cell-range-address="$'All US actions'.$A$1:.$S$46"/>
        </table:named-expressions>
      </table:table>
      <table:table table:name="Form responses 1" table:style-name="ta4">
        <table:table-column table:style-name="co20" table:number-columns-repeated="2" table:default-cell-style-name="Default"/>
        <table:table-column table:style-name="co4" table:number-columns-repeated="1022" table:default-cell-style-name="Default"/>
        <table:table-row table:style-name="ro1">
          <table:table-cell office:value-type="string" calcext:value-type="string">
            <text:p>Timestamp</text:p>
          </table:table-cell>
          <table:table-cell table:style-name="ce7" office:value-type="string" calcext:value-type="string">
            <text:p>Untitled Question</text:p>
          </table:table-cell>
          <table:table-cell table:number-columns-repeated="1022"/>
        </table:table-row>
        <table:table-row table:style-name="ro2" table:number-rows-repeated="10485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text>  </number:text>
      <number:year number:style="long"/>
    </number:date-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Year-by-year_20_summary" style:display-name="PageStyle_Year-by-year summary" style:page-layout-name="Mpm3">
      <style:header style:display="false"/>
      <style:header-left style:display="false"/>
      <style:footer style:display="false"/>
      <style:footer-left style:display="false"/>
    </style:master-page>
    <style:master-page style:name="PageStyle_5f_All_20_US_20_actions" style:display-name="PageStyle_All US actions" style:page-layout-name="Mpm4">
      <style:header style:display="false"/>
      <style:header-left style:display="false"/>
      <style:footer style:display="false"/>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3866" meta:object-count="0"/>
    <meta:generator>LibreOfficeDev/6.0.5.2$Linux_X86_64 LibreOffice_project/</meta:generator>
  </office:meta>
</office:document-meta>
</file>